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rotation-angle="9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Свод1" table:style-name="ta1" table:print-ranges="Свод1.A1:Свод1.Q35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1" table:default-cell-style-name="ce1"/>
        <table:table-row table:style-name="ro1">
          <table:table-cell office:value-type="string">
            <text:p>Информация по оказанным услугам за</text:p>
          </table:table-cell>
          <table:table-cell table:number-columns-repeated="7"/>
          <table:table-cell office:value-type="string">
            <text:p>2023 г.</text:p>
          </table:table-cell>
          <table:table-cell table:number-columns-repeated="1015"/>
        </table:table-row>
        <table:table-row table:style-name="ro2">
          <table:table-cell office:value-type="string">
            <text:p>Социального работника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 table:number-columns-spanned="5" table:number-rows-spanned="1">
            <text:p>Оказано услуг всего</text:p>
          </table:table-cell>
          <table:covered-table-cell table:number-columns-repeated="4"/>
          <table:table-cell table:style-name="ce5" office:value-type="string" table:number-columns-spanned="1" table:number-rows-spanned="15">
            <text:p>услуги</text:p>
          </table:table-cell>
          <table:table-cell table:formula="of:=[Лист2.H1]+[Лист2.H33]+[Лист2.H65]+[Лист2.H97]+[Лист2.H129]+[Лист2.H161]+[Лист2.H193]+[Лист2.H225]+[Лист2.H257]+[Лист2.H289]+[Лист2.H321]+[Лист2.H353]+[Лист2.H385]+[Лист2.H417]+[Лист2.H449]+[Лист2.H481]+[Лист2.H513]+[Лист2.H545]+[Лист2.H577]+[Лист2.H609]+[Лист2.H641]+[Лист2.H673]+[Лист2.H705]+[Лист2.H737]+[Лист2.H76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.H2]+[Лист2.H34]+[Лист2.H66]+[Лист2.H98]+[Лист2.H130]+[Лист2.H162]+[Лист2.H194]+[Лист2.H226]+[Лист2.H258]+[Лист2.H290]+[Лист2.H322]+[Лист2.H354]+[Лист2.H386]+[Лист2.H418]+[Лист2.H450]+[Лист2.H482]+[Лист2.H514]+[Лист2.H546]+[Лист2.H578]+[Лист2.H610]+[Лист2.H642]+[Лист2.H674]+[Лист2.H706]+[Лист2.H738]+[Лист2.H770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.H3]+[Лист2.H35]+[Лист2.H67]+[Лист2.H99]+[Лист2.H131]+[Лист2.H163]+[Лист2.H195]+[Лист2.H227]+[Лист2.H259]+[Лист2.H291]+[Лист2.H323]+[Лист2.H355]+[Лист2.H387]+[Лист2.H419]+[Лист2.H451]+[Лист2.H483]+[Лист2.H515]+[Лист2.H547]+[Лист2.H579]+[Лист2.H611]+[Лист2.H643]+[Лист2.H675]+[Лист2.H707]+[Лист2.H739]+[Лист2.H77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.H4]+[Лист2.H36]+[Лист2.H68]+[Лист2.H100]+[Лист2.H132]+[Лист2.H164]+[Лист2.H196]+[Лист2.H228]+[Лист2.H260]+[Лист2.H292]+[Лист2.H324]+[Лист2.H356]+[Лист2.H388]+[Лист2.H420]+[Лист2.H452]+[Лист2.H484]+[Лист2.H516]+[Лист2.H548]+[Лист2.H580]+[Лист2.H612]+[Лист2.H644]+[Лист2.H676]+[Лист2.H708]+[Лист2.H740]+[Лист2.H772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.H5]+[Лист2.H37]+[Лист2.H69]+[Лист2.H101]+[Лист2.H133]+[Лист2.H165]+[Лист2.H197]+[Лист2.H229]+[Лист2.H261]+[Лист2.H293]+[Лист2.H325]+[Лист2.H357]+[Лист2.H389]+[Лист2.H421]+[Лист2.H453]+[Лист2.H485]+[Лист2.H517]+[Лист2.H549]+[Лист2.H581]+[Лист2.H613]+[Лист2.H645]+[Лист2.H677]+[Лист2.H709]+[Лист2.H741]+[Лист2.H77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.H6]+[Лист2.H38]+[Лист2.H70]+[Лист2.H102]+[Лист2.H134]+[Лист2.H166]+[Лист2.H198]+[Лист2.H230]+[Лист2.H262]+[Лист2.H294]+[Лист2.H326]+[Лист2.H358]+[Лист2.H390]+[Лист2.H422]+[Лист2.H454]+[Лист2.H486]+[Лист2.H518]+[Лист2.H550]+[Лист2.H582]+[Лист2.H614]+[Лист2.H646]+[Лист2.H678]+[Лист2.H710]+[Лист2.H742]+[Лист2.H774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трудовые</text:p>
          </table:table-cell>
          <table:covered-table-cell table:number-columns-repeated="5"/>
          <table:table-cell table:formula="of:=[Лист2.H7]+[Лист2.H39]+[Лист2.H71]+[Лист2.H103]+[Лист2.H135]+[Лист2.H167]+[Лист2.H199]+[Лист2.H231]+[Лист2.H263]+[Лист2.H295]+[Лист2.H327]+[Лист2.H359]+[Лист2.H391]+[Лист2.H423]+[Лист2.H455]+[Лист2.H487]+[Лист2.H519]+[Лист2.H551]+[Лист2.H583]+[Лист2.H615]+[Лист2.H647]+[Лист2.H679]+[Лист2.H711]+[Лист2.H743]+[Лист2.H77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равовые</text:p>
          </table:table-cell>
          <table:covered-table-cell table:number-columns-repeated="5"/>
          <table:table-cell table:formula="of:=[Лист2.H8]+[Лист2.H40]+[Лист2.H72]+[Лист2.H104]+[Лист2.H136]+[Лист2.H168]+[Лист2.H200]+[Лист2.H232]+[Лист2.H264]+[Лист2.H296]+[Лист2.H328]+[Лист2.H360]+[Лист2.H392]+[Лист2.H424]+[Лист2.H456]+[Лист2.H488]+[Лист2.H520]+[Лист2.H552]+[Лист2.H584]+[Лист2.H616]+[Лист2.H648]+[Лист2.H680]+[Лист2.H712]+[Лист2.H744]+[Лист2.H776]" office:value-type="float" office:value="0">
            <text:p>0</text:p>
          </table:table-cell>
          <table:table-cell table:number-columns-repeated="2"/>
          <table:table-cell table:style-name="ce6" office:value-type="string" table:number-columns-spanned="7" table:number-rows-spanned="1">
            <text:p>Дополнительные задания, которые выполнялись по заданию руководителя</text:p>
          </table:table-cell>
          <table:covered-table-cell table:number-columns-repeated="6" table:style-name="ce7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усл.в целях повыш.коммуникатив.потенциала</text:p>
          </table:table-cell>
          <table:covered-table-cell table:number-columns-repeated="5"/>
          <table:table-cell table:formula="of:=[Лист2.H9]+[Лист2.H41]+[Лист2.H73]+[Лист2.H105]+[Лист2.H137]+[Лист2.H169]+[Лист2.H201]+[Лист2.H233]+[Лист2.H265]+[Лист2.H297]+[Лист2.H329]+[Лист2.H361]+[Лист2.H393]+[Лист2.H425]+[Лист2.H457]+[Лист2.H489]+[Лист2.H521]+[Лист2.H553]+[Лист2.H585]+[Лист2.H617]+[Лист2.H649]+[Лист2.H681]+[Лист2.H713]+[Лист2.H745]+[Лист2.H777]" office:value-type="float" office:value="0">
            <text:p>0</text:p>
          </table:table-cell>
          <table:table-cell table:number-columns-repeated="2"/>
          <table:table-cell table:style-name="ce7" table:number-columns-repeated="7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.H10]+[Лист2.H42]+[Лист2.H74]+[Лист2.H106]+[Лист2.H138]+[Лист2.H170]+[Лист2.H202]+[Лист2.H234]+[Лист2.H266]+[Лист2.H298]+[Лист2.H330]+[Лист2.H362]+[Лист2.H394]+[Лист2.H426]+[Лист2.H458]+[Лист2.H490]+[Лист2.H522]+[Лист2.H554]+[Лист2.H586]+[Лист2.H618]+[Лист2.H650]+[Лист2.H682]+[Лист2.H714]+[Лист2.H746]+[Лист2.H778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1. Вещи б/у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.H11]+[Лист2.H43]+[Лист2.H75]+[Лист2.H107]+[Лист2.H139]+[Лист2.H171]+[Лист2.H203]+[Лист2.H235]+[Лист2.H267]+[Лист2.H299]+[Лист2.H331]+[Лист2.H363]+[Лист2.H395]+[Лист2.H427]+[Лист2.H459]+[Лист2.H491]+[Лист2.H523]+[Лист2.H555]+[Лист2.H587]+[Лист2.H619]+[Лист2.H651]+[Лист2.H683]+[Лист2.H715]+[Лист2.H747]+[Лист2.H779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2. Доставка писем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.H12]+[Лист2.H44]+[Лист2.H76]+[Лист2.H108]+[Лист2.H140]+[Лист2.H172]+[Лист2.H204]+[Лист2.H236]+[Лист2.H268]+[Лист2.H300]+[Лист2.H332]+[Лист2.H364]+[Лист2.H396]+[Лист2.H428]+[Лист2.H460]+[Лист2.H492]+[Лист2.H524]+[Лист2.H556]+[Лист2.H588]+[Лист2.H620]+[Лист2.H652]+[Лист2.H684]+[Лист2.H716]+[Лист2.H748]+[Лист2.H780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4" table:number-rows-spanned="1">
            <text:p>3. Работа с программистом по программе</text:p>
          </table:table-cell>
          <table:covered-table-cell table:number-columns-repeated="3" table:style-name="ce7"/>
          <table:table-cell table:style-name="ce7" table:number-columns-repeated="3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.H13]+[Лист2.H45]+[Лист2.H77]+[Лист2.H109]+[Лист2.H141]+[Лист2.H173]+[Лист2.H205]+[Лист2.H237]+[Лист2.H269]+[Лист2.H301]+[Лист2.H333]+[Лист2.H365]+[Лист2.H397]+[Лист2.H429]+[Лист2.H461]+[Лист2.H493]+[Лист2.H525]+[Лист2.H557]+[Лист2.H589]+[Лист2.H621]+[Лист2.H653]+[Лист2.H685]+[Лист2.H717]+[Лист2.H749]+[Лист2.H78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.H14]+[Лист2.H46]+[Лист2.H78]+[Лист2.H110]+[Лист2.H142]+[Лист2.H174]+[Лист2.H206]+[Лист2.H238]+[Лист2.H270]+[Лист2.H302]+[Лист2.H334]+[Лист2.H366]+[Лист2.H398]+[Лист2.H430]+[Лист2.H462]+[Лист2.H494]+[Лист2.H526]+[Лист2.H558]+[Лист2.H590]+[Лист2.H622]+[Лист2.H654]+[Лист2.H686]+[Лист2.H718]+[Лист2.H750]+[Лист2.H782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услуги в целях повыш.коммуник.потенциала</text:p>
          </table:table-cell>
          <table:covered-table-cell table:number-columns-repeated="5"/>
          <table:table-cell table:formula="of:=[Лист2.H15]+[Лист2.H47]+[Лист2.H79]+[Лист2.H111]+[Лист2.H143]+[Лист2.H175]+[Лист2.H207]+[Лист2.H239]+[Лист2.H271]+[Лист2.H303]+[Лист2.H335]+[Лист2.H367]+[Лист2.H399]+[Лист2.H431]+[Лист2.H463]+[Лист2.H495]+[Лист2.H527]+[Лист2.H559]+[Лист2.H591]+[Лист2.H623]+[Лист2.H655]+[Лист2.H687]+[Лист2.H719]+[Лист2.H751]+[Лист2.H78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 table:number-columns-spanned="5" table:number-rows-spanned="1">
            <text:p>Оплата за оказанные услуги</text:p>
          </table:table-cell>
          <table:covered-table-cell table:number-columns-repeated="4"/>
          <table:table-cell table:style-name="ce5" office:value-type="string" table:number-columns-spanned="1" table:number-rows-spanned="6">
            <text:p>рубли</text:p>
          </table:table-cell>
          <table:table-cell table:formula="of:=[Лист2.H16]+[Лист2.H48]+[Лист2.H80]+[Лист2.H112]+[Лист2.H144]+[Лист2.H176]+[Лист2.H208]+[Лист2.H240]+[Лист2.H272]+[Лист2.H304]+[Лист2.H336]+[Лист2.H368]+[Лист2.H400]+[Лист2.H432]+[Лист2.H464]+[Лист2.H496]+[Лист2.H528]+[Лист2.H560]+[Лист2.H592]+[Лист2.H624]+[Лист2.H656]+[Лист2.H688]+[Лист2.H720]+[Лист2.H752]+[Лист2.H784]" office:value-type="float" office:value="0">
            <text:p>0</text:p>
          </table:table-cell>
          <table:table-cell table:formula="of:=[Лист2.I16]+[Лист2.I48]+[Лист2.I80]+[Лист2.I112]+[Лист2.I144]+[Лист2.I176]+[Лист2.I208]+[Лист2.I240]+[Лист2.I272]+[Лист2.I304]+[Лист2.I336]+[Лист2.I368]+[Лист2.I400]+[Лист2.I432]+[Лист2.I464]+[Лист2.I496]+[Лист2.I528]+[Лист2.I560]+[Лист2.I592]+[Лист2.I624]+[Лист2.I656]+[Лист2.I688]+[Лист2.I720]+[Лист2.I752]+[Лист2.I78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.H17]+[Лист2.H49]+[Лист2.H81]+[Лист2.H113]+[Лист2.H145]+[Лист2.H177]+[Лист2.H209]+[Лист2.H241]+[Лист2.H273]+[Лист2.H305]+[Лист2.H337]+[Лист2.H369]+[Лист2.H401]+[Лист2.H433]+[Лист2.H465]+[Лист2.H497]+[Лист2.H529]+[Лист2.H561]+[Лист2.H593]+[Лист2.H625]+[Лист2.H657]+[Лист2.H689]+[Лист2.H721]+[Лист2.H753]+[Лист2.H78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лная оплата</text:p>
          </table:table-cell>
          <table:covered-table-cell table:number-columns-repeated="5"/>
          <table:table-cell table:formula="of:=[Лист2.H18]+[Лист2.H50]+[Лист2.H82]+[Лист2.H114]+[Лист2.H146]+[Лист2.H178]+[Лист2.H210]+[Лист2.H242]+[Лист2.H274]+[Лист2.H306]+[Лист2.H338]+[Лист2.H370]+[Лист2.H402]+[Лист2.H434]+[Лист2.H466]+[Лист2.H498]+[Лист2.H530]+[Лист2.H562]+[Лист2.H594]+[Лист2.H626]+[Лист2.H658]+[Лист2.H690]+[Лист2.H722]+[Лист2.H754]+[Лист2.H786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в том числе - бесплатно</text:p>
          </table:table-cell>
          <table:covered-table-cell table:number-columns-repeated="5"/>
          <table:table-cell table:formula="of:=[Лист2.H19]+[Лист2.H51]+[Лист2.H83]+[Лист2.H115]+[Лист2.H147]+[Лист2.H179]+[Лист2.H211]+[Лист2.H243]+[Лист2.H275]+[Лист2.H307]+[Лист2.H339]+[Лист2.H371]+[Лист2.H403]+[Лист2.H435]+[Лист2.H467]+[Лист2.H499]+[Лист2.H531]+[Лист2.H563]+[Лист2.H595]+[Лист2.H627]+[Лист2.H659]+[Лист2.H691]+[Лист2.H723]+[Лист2.H755]+[Лист2.H787]" office:value-type="float" office:value="0">
            <text:p>0</text:p>
          </table:table-cell>
          <table:table-cell table:formula="of:=[Лист2.I19]+[Лист2.I51]+[Лист2.I83]+[Лист2.I115]+[Лист2.I147]+[Лист2.I179]+[Лист2.I211]+[Лист2.I243]+[Лист2.I275]+[Лист2.I307]+[Лист2.I339]+[Лист2.I371]+[Лист2.I403]+[Лист2.I435]+[Лист2.I467]+[Лист2.I499]+[Лист2.I531]+[Лист2.I563]+[Лист2.I595]+[Лист2.I627]+[Лист2.I659]+[Лист2.I691]+[Лист2.I723]+[Лист2.I755]+[Лист2.I78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частичная оплата</text:p>
          </table:table-cell>
          <table:covered-table-cell table:number-columns-repeated="5"/>
          <table:table-cell table:formula="of:=[Лист2.H20]+[Лист2.H52]+[Лист2.H84]+[Лист2.H116]+[Лист2.H148]+[Лист2.H180]+[Лист2.H212]+[Лист2.H244]+[Лист2.H276]+[Лист2.H308]+[Лист2.H340]+[Лист2.H372]+[Лист2.H404]+[Лист2.H436]+[Лист2.H468]+[Лист2.H500]+[Лист2.H532]+[Лист2.H564]+[Лист2.H596]+[Лист2.H628]+[Лист2.H660]+[Лист2.H692]+[Лист2.H724]+[Лист2.H756]+[Лист2.H788]" office:value-type="float" office:value="0">
            <text:p>0</text:p>
          </table:table-cell>
          <table:table-cell table:formula="of:=[Лист2.I20]+[Лист2.I52]+[Лист2.I84]+[Лист2.I116]+[Лист2.I148]+[Лист2.I180]+[Лист2.I212]+[Лист2.I244]+[Лист2.I276]+[Лист2.I308]+[Лист2.I340]+[Лист2.I372]+[Лист2.I404]+[Лист2.I436]+[Лист2.I468]+[Лист2.I500]+[Лист2.I532]+[Лист2.I564]+[Лист2.I596]+[Лист2.I628]+[Лист2.I660]+[Лист2.I692]+[Лист2.I724]+[Лист2.I756]+[Лист2.I78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.H21]+[Лист2.H53]+[Лист2.H85]+[Лист2.H117]+[Лист2.H149]+[Лист2.H181]+[Лист2.H213]+[Лист2.H245]+[Лист2.H277]+[Лист2.H309]+[Лист2.H341]+[Лист2.H373]+[Лист2.H405]+[Лист2.H437]+[Лист2.H469]+[Лист2.H501]+[Лист2.H533]+[Лист2.H565]+[Лист2.H597]+[Лист2.H629]+[Лист2.H661]+[Лист2.H693]+[Лист2.H725]+[Лист2.H757]+[Лист2.H78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ная оплата</text:p>
          </table:table-cell>
          <table:table-cell table:style-name="ce3" table:number-columns-repeated="5"/>
          <table:table-cell table:formula="of:=[Лист2.H22]+[Лист2.H54]+[Лист2.H86]+[Лист2.H118]+[Лист2.H150]+[Лист2.H182]+[Лист2.H214]+[Лист2.H246]+[Лист2.H278]+[Лист2.H310]+[Лист2.H342]+[Лист2.H374]+[Лист2.H406]+[Лист2.H438]+[Лист2.H470]+[Лист2.H502]+[Лист2.H534]+[Лист2.H566]+[Лист2.H598]+[Лист2.H630]+[Лист2.H662]+[Лист2.H694]+[Лист2.H726]+[Лист2.H758]+[Лист2.H79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Частичная оплата</text:p>
          </table:table-cell>
          <table:table-cell table:style-name="ce3" table:number-columns-repeated="5"/>
          <table:table-cell table:formula="of:=[Лист2.H23]+[Лист2.H55]+[Лист2.H87]+[Лист2.H119]+[Лист2.H151]+[Лист2.H183]+[Лист2.H215]+[Лист2.H247]+[Лист2.H279]+[Лист2.H311]+[Лист2.H343]+[Лист2.H375]+[Лист2.H407]+[Лист2.H439]+[Лист2.H471]+[Лист2.H503]+[Лист2.H535]+[Лист2.H567]+[Лист2.H599]+[Лист2.H631]+[Лист2.H663]+[Лист2.H695]+[Лист2.H727]+[Лист2.H759]+[Лист2.H79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Бесплатно</text:p>
          </table:table-cell>
          <table:table-cell table:style-name="ce3" table:number-columns-repeated="5"/>
          <table:table-cell table:formula="of:=[Лист2.H24]+[Лист2.H56]+[Лист2.H88]+[Лист2.H120]+[Лист2.H152]+[Лист2.H184]+[Лист2.H216]+[Лист2.H248]+[Лист2.H280]+[Лист2.H312]+[Лист2.H344]+[Лист2.H376]+[Лист2.H408]+[Лист2.H440]+[Лист2.H472]+[Лист2.H504]+[Лист2.H536]+[Лист2.H568]+[Лист2.H600]+[Лист2.H632]+[Лист2.H664]+[Лист2.H696]+[Лист2.H728]+[Лист2.H760]+[Лист2.H792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Всего Человек</text:p>
          </table:table-cell>
          <table:table-cell table:style-name="ce3" table:number-columns-repeated="5"/>
          <table:table-cell table:formula="of:=[Лист2.H25]+[Лист2.H57]+[Лист2.H89]+[Лист2.H121]+[Лист2.H153]+[Лист2.H185]+[Лист2.H217]+[Лист2.H249]+[Лист2.H281]+[Лист2.H313]+[Лист2.H345]+[Лист2.H377]+[Лист2.H409]+[Лист2.H441]+[Лист2.H473]+[Лист2.H505]+[Лист2.H537]+[Лист2.H569]+[Лист2.H601]+[Лист2.H633]+[Лист2.H665]+[Лист2.H697]+[Лист2.H729]+[Лист2.H761]+[Лист2.H79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2" office:value-type="string">
            <text:p>Соц. работник</text:p>
          </table:table-cell>
          <table:table-cell table:style-name="ce3" table:number-columns-repeated="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default-cell-style-name="Default"/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31">
          <table:table-cell/>
        </table:table-row>
        <table:table-row table:style-name="ro2">
          <table:table-cell table:style-name="ce8"/>
        </table:table-row>
        <table:table-row table:style-name="ro2" table:number-rows-repeated="1047806">
          <table:table-cell/>
        </table:table-row>
        <table:table-row table:style-name="ro2">
          <table:table-cell/>
        </table:table-row>
      </table:table>
      <table:table table:name="Свод" table:style-name="ta1" table:print-ranges="Свод.A1:Свод.Q6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1" table:default-cell-style-name="ce1"/>
        <table:table-row table:style-name="ro1">
          <table:table-cell office:value-type="string">
            <text:p>Информация по оказанным услугам за</text:p>
          </table:table-cell>
          <table:table-cell table:number-columns-repeated="7"/>
          <table:table-cell office:value-type="string">
            <text:p>2023 г.</text:p>
          </table:table-cell>
          <table:table-cell table:number-columns-repeated="1015"/>
        </table:table-row>
        <table:table-row table:style-name="ro2">
          <table:table-cell office:value-type="string">
            <text:p>Социального работника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 table:number-columns-spanned="5" table:number-rows-spanned="1">
            <text:p>Оказано услуг всего</text:p>
          </table:table-cell>
          <table:covered-table-cell table:number-columns-repeated="4"/>
          <table:table-cell table:style-name="ce5" office:value-type="string" table:number-columns-spanned="1" table:number-rows-spanned="15">
            <text:p>услуги</text:p>
          </table:table-cell>
          <table:table-cell table:formula="of:=[Лист2_2.H1]+[Лист2_2.H33]+[Лист2_2.H65]+[Лист2_2.H97]+[Лист2_2.H129]+[Лист2_2.H161]+[Лист2_2.H193]+[Лист2_2.H225]+[Лист2_2.H257]+[Лист2_2.H289]+[Лист2_2.H321]+[Лист2_2.H353]+[Лист2_2.H385]+[Лист2_2.H417]+[Лист2_2.H449]+[Лист2_2.H481]+[Лист2_2.H513]+[Лист2_2.H545]+[Лист2_2.H577]+[Лист2_2.H609]+[Лист2_2.H641]+[Лист2_2.H673]+[Лист2_2.H705]+[Лист2_2.H737]+[Лист2_2.H76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_2.H2]+[Лист2_2.H34]+[Лист2_2.H66]+[Лист2_2.H98]+[Лист2_2.H130]+[Лист2_2.H162]+[Лист2_2.H194]+[Лист2_2.H226]+[Лист2_2.H258]+[Лист2_2.H290]+[Лист2_2.H322]+[Лист2_2.H354]+[Лист2_2.H386]+[Лист2_2.H418]+[Лист2_2.H450]+[Лист2_2.H482]+[Лист2_2.H514]+[Лист2_2.H546]+[Лист2_2.H578]+[Лист2_2.H610]+[Лист2_2.H642]+[Лист2_2.H674]+[Лист2_2.H706]+[Лист2_2.H738]+[Лист2_2.H770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_2.H3]+[Лист2_2.H35]+[Лист2_2.H67]+[Лист2_2.H99]+[Лист2_2.H131]+[Лист2_2.H163]+[Лист2_2.H195]+[Лист2_2.H227]+[Лист2_2.H259]+[Лист2_2.H291]+[Лист2_2.H323]+[Лист2_2.H355]+[Лист2_2.H387]+[Лист2_2.H419]+[Лист2_2.H451]+[Лист2_2.H483]+[Лист2_2.H515]+[Лист2_2.H547]+[Лист2_2.H579]+[Лист2_2.H611]+[Лист2_2.H643]+[Лист2_2.H675]+[Лист2_2.H707]+[Лист2_2.H739]+[Лист2_2.H77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_2.H4]+[Лист2_2.H36]+[Лист2_2.H68]+[Лист2_2.H100]+[Лист2_2.H132]+[Лист2_2.H164]+[Лист2_2.H196]+[Лист2_2.H228]+[Лист2_2.H260]+[Лист2_2.H292]+[Лист2_2.H324]+[Лист2_2.H356]+[Лист2_2.H388]+[Лист2_2.H420]+[Лист2_2.H452]+[Лист2_2.H484]+[Лист2_2.H516]+[Лист2_2.H548]+[Лист2_2.H580]+[Лист2_2.H612]+[Лист2_2.H644]+[Лист2_2.H676]+[Лист2_2.H708]+[Лист2_2.H740]+[Лист2_2.H772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_2.H5]+[Лист2_2.H37]+[Лист2_2.H69]+[Лист2_2.H101]+[Лист2_2.H133]+[Лист2_2.H165]+[Лист2_2.H197]+[Лист2_2.H229]+[Лист2_2.H261]+[Лист2_2.H293]+[Лист2_2.H325]+[Лист2_2.H357]+[Лист2_2.H389]+[Лист2_2.H421]+[Лист2_2.H453]+[Лист2_2.H485]+[Лист2_2.H517]+[Лист2_2.H549]+[Лист2_2.H581]+[Лист2_2.H613]+[Лист2_2.H645]+[Лист2_2.H677]+[Лист2_2.H709]+[Лист2_2.H741]+[Лист2_2.H77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_2.H6]+[Лист2_2.H38]+[Лист2_2.H70]+[Лист2_2.H102]+[Лист2_2.H134]+[Лист2_2.H166]+[Лист2_2.H198]+[Лист2_2.H230]+[Лист2_2.H262]+[Лист2_2.H294]+[Лист2_2.H326]+[Лист2_2.H358]+[Лист2_2.H390]+[Лист2_2.H422]+[Лист2_2.H454]+[Лист2_2.H486]+[Лист2_2.H518]+[Лист2_2.H550]+[Лист2_2.H582]+[Лист2_2.H614]+[Лист2_2.H646]+[Лист2_2.H678]+[Лист2_2.H710]+[Лист2_2.H742]+[Лист2_2.H774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трудовые</text:p>
          </table:table-cell>
          <table:covered-table-cell table:number-columns-repeated="5"/>
          <table:table-cell table:formula="of:=[Лист2_2.H7]+[Лист2_2.H39]+[Лист2_2.H71]+[Лист2_2.H103]+[Лист2_2.H135]+[Лист2_2.H167]+[Лист2_2.H199]+[Лист2_2.H231]+[Лист2_2.H263]+[Лист2_2.H295]+[Лист2_2.H327]+[Лист2_2.H359]+[Лист2_2.H391]+[Лист2_2.H423]+[Лист2_2.H455]+[Лист2_2.H487]+[Лист2_2.H519]+[Лист2_2.H551]+[Лист2_2.H583]+[Лист2_2.H615]+[Лист2_2.H647]+[Лист2_2.H679]+[Лист2_2.H711]+[Лист2_2.H743]+[Лист2_2.H77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равовые</text:p>
          </table:table-cell>
          <table:covered-table-cell table:number-columns-repeated="5"/>
          <table:table-cell table:formula="of:=[Лист2_2.H8]+[Лист2_2.H40]+[Лист2_2.H72]+[Лист2_2.H104]+[Лист2_2.H136]+[Лист2_2.H168]+[Лист2_2.H200]+[Лист2_2.H232]+[Лист2_2.H264]+[Лист2_2.H296]+[Лист2_2.H328]+[Лист2_2.H360]+[Лист2_2.H392]+[Лист2_2.H424]+[Лист2_2.H456]+[Лист2_2.H488]+[Лист2_2.H520]+[Лист2_2.H552]+[Лист2_2.H584]+[Лист2_2.H616]+[Лист2_2.H648]+[Лист2_2.H680]+[Лист2_2.H712]+[Лист2_2.H744]+[Лист2_2.H776]" office:value-type="float" office:value="0">
            <text:p>0</text:p>
          </table:table-cell>
          <table:table-cell table:number-columns-repeated="2"/>
          <table:table-cell table:style-name="ce6" office:value-type="string" table:number-columns-spanned="7" table:number-rows-spanned="1">
            <text:p>Дополнительные задания, которые выполнялись по заданию руководителя</text:p>
          </table:table-cell>
          <table:covered-table-cell table:number-columns-repeated="6" table:style-name="ce7"/>
          <table:table-cell table:number-columns-repeated="1007"/>
        </table:table-row>
        <table:table-row table:style-name="ro5">
          <table:table-cell table:style-name="ce2"/>
          <table:table-cell table:style-name="ce4" office:value-type="string" table:number-columns-spanned="5" table:number-rows-spanned="1">
            <text:p>-усл.в целях повыш.коммуникатив.потенциала</text:p>
          </table:table-cell>
          <table:covered-table-cell table:number-columns-repeated="5"/>
          <table:table-cell table:formula="of:=[Лист2_2.H9]+[Лист2_2.H41]+[Лист2_2.H73]+[Лист2_2.H105]+[Лист2_2.H137]+[Лист2_2.H169]+[Лист2_2.H201]+[Лист2_2.H233]+[Лист2_2.H265]+[Лист2_2.H297]+[Лист2_2.H329]+[Лист2_2.H361]+[Лист2_2.H393]+[Лист2_2.H425]+[Лист2_2.H457]+[Лист2_2.H489]+[Лист2_2.H521]+[Лист2_2.H553]+[Лист2_2.H585]+[Лист2_2.H617]+[Лист2_2.H649]+[Лист2_2.H681]+[Лист2_2.H713]+[Лист2_2.H745]+[Лист2_2.H777]" office:value-type="float" office:value="0">
            <text:p>0</text:p>
          </table:table-cell>
          <table:table-cell table:number-columns-repeated="2"/>
          <table:table-cell table:style-name="ce7" table:number-columns-repeated="7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_2.H10]+[Лист2_2.H42]+[Лист2_2.H74]+[Лист2_2.H106]+[Лист2_2.H138]+[Лист2_2.H170]+[Лист2_2.H202]+[Лист2_2.H234]+[Лист2_2.H266]+[Лист2_2.H298]+[Лист2_2.H330]+[Лист2_2.H362]+[Лист2_2.H394]+[Лист2_2.H426]+[Лист2_2.H458]+[Лист2_2.H490]+[Лист2_2.H522]+[Лист2_2.H554]+[Лист2_2.H586]+[Лист2_2.H618]+[Лист2_2.H650]+[Лист2_2.H682]+[Лист2_2.H714]+[Лист2_2.H746]+[Лист2_2.H778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1. Вещи б/у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_2.H11]+[Лист2_2.H43]+[Лист2_2.H75]+[Лист2_2.H107]+[Лист2_2.H139]+[Лист2_2.H171]+[Лист2_2.H203]+[Лист2_2.H235]+[Лист2_2.H267]+[Лист2_2.H299]+[Лист2_2.H331]+[Лист2_2.H363]+[Лист2_2.H395]+[Лист2_2.H427]+[Лист2_2.H459]+[Лист2_2.H491]+[Лист2_2.H523]+[Лист2_2.H555]+[Лист2_2.H587]+[Лист2_2.H619]+[Лист2_2.H651]+[Лист2_2.H683]+[Лист2_2.H715]+[Лист2_2.H747]+[Лист2_2.H779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2. Доставка писем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_2.H12]+[Лист2_2.H44]+[Лист2_2.H76]+[Лист2_2.H108]+[Лист2_2.H140]+[Лист2_2.H172]+[Лист2_2.H204]+[Лист2_2.H236]+[Лист2_2.H268]+[Лист2_2.H300]+[Лист2_2.H332]+[Лист2_2.H364]+[Лист2_2.H396]+[Лист2_2.H428]+[Лист2_2.H460]+[Лист2_2.H492]+[Лист2_2.H524]+[Лист2_2.H556]+[Лист2_2.H588]+[Лист2_2.H620]+[Лист2_2.H652]+[Лист2_2.H684]+[Лист2_2.H716]+[Лист2_2.H748]+[Лист2_2.H780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4" table:number-rows-spanned="1">
            <text:p>3. Работа с программистом по программе</text:p>
          </table:table-cell>
          <table:covered-table-cell table:number-columns-repeated="3" table:style-name="ce7"/>
          <table:table-cell table:style-name="ce7" table:number-columns-repeated="3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_2.H13]+[Лист2_2.H45]+[Лист2_2.H77]+[Лист2_2.H109]+[Лист2_2.H141]+[Лист2_2.H173]+[Лист2_2.H205]+[Лист2_2.H237]+[Лист2_2.H269]+[Лист2_2.H301]+[Лист2_2.H333]+[Лист2_2.H365]+[Лист2_2.H397]+[Лист2_2.H429]+[Лист2_2.H461]+[Лист2_2.H493]+[Лист2_2.H525]+[Лист2_2.H557]+[Лист2_2.H589]+[Лист2_2.H621]+[Лист2_2.H653]+[Лист2_2.H685]+[Лист2_2.H717]+[Лист2_2.H749]+[Лист2_2.H78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_2.H14]+[Лист2_2.H46]+[Лист2_2.H78]+[Лист2_2.H110]+[Лист2_2.H142]+[Лист2_2.H174]+[Лист2_2.H206]+[Лист2_2.H238]+[Лист2_2.H270]+[Лист2_2.H302]+[Лист2_2.H334]+[Лист2_2.H366]+[Лист2_2.H398]+[Лист2_2.H430]+[Лист2_2.H462]+[Лист2_2.H494]+[Лист2_2.H526]+[Лист2_2.H558]+[Лист2_2.H590]+[Лист2_2.H622]+[Лист2_2.H654]+[Лист2_2.H686]+[Лист2_2.H718]+[Лист2_2.H750]+[Лист2_2.H78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4" office:value-type="string" table:number-columns-spanned="5" table:number-rows-spanned="1">
            <text:p>-услуги в целях повыш.коммуник.потенциала</text:p>
          </table:table-cell>
          <table:covered-table-cell table:number-columns-repeated="5"/>
          <table:table-cell table:formula="of:=[Лист2_2.H15]+[Лист2_2.H47]+[Лист2_2.H79]+[Лист2_2.H111]+[Лист2_2.H143]+[Лист2_2.H175]+[Лист2_2.H207]+[Лист2_2.H239]+[Лист2_2.H271]+[Лист2_2.H303]+[Лист2_2.H335]+[Лист2_2.H367]+[Лист2_2.H399]+[Лист2_2.H431]+[Лист2_2.H463]+[Лист2_2.H495]+[Лист2_2.H527]+[Лист2_2.H559]+[Лист2_2.H591]+[Лист2_2.H623]+[Лист2_2.H655]+[Лист2_2.H687]+[Лист2_2.H719]+[Лист2_2.H751]+[Лист2_2.H78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 table:number-columns-spanned="5" table:number-rows-spanned="1">
            <text:p>Оплата за оказанные услуги</text:p>
          </table:table-cell>
          <table:covered-table-cell table:number-columns-repeated="4"/>
          <table:table-cell table:style-name="ce5" office:value-type="string" table:number-columns-spanned="1" table:number-rows-spanned="6">
            <text:p>рубли</text:p>
          </table:table-cell>
          <table:table-cell table:formula="of:=[Лист2_2.H16]+[Лист2_2.H48]+[Лист2_2.H80]+[Лист2_2.H112]+[Лист2_2.H144]+[Лист2_2.H176]+[Лист2_2.H208]+[Лист2_2.H240]+[Лист2_2.H272]+[Лист2_2.H304]+[Лист2_2.H336]+[Лист2_2.H368]+[Лист2_2.H400]+[Лист2_2.H432]+[Лист2_2.H464]+[Лист2_2.H496]+[Лист2_2.H528]+[Лист2_2.H560]+[Лист2_2.H592]+[Лист2_2.H624]+[Лист2_2.H656]+[Лист2_2.H688]+[Лист2_2.H720]+[Лист2_2.H752]+[Лист2_2.H784]" office:value-type="float" office:value="0">
            <text:p>0</text:p>
          </table:table-cell>
          <table:table-cell table:formula="of:=[Лист2_2.I16]+[Лист2_2.I48]+[Лист2_2.I80]+[Лист2_2.I112]+[Лист2_2.I144]+[Лист2_2.I176]+[Лист2_2.I208]+[Лист2_2.I240]+[Лист2_2.I272]+[Лист2_2.I304]+[Лист2_2.I336]+[Лист2_2.I368]+[Лист2_2.I400]+[Лист2_2.I432]+[Лист2_2.I464]+[Лист2_2.I496]+[Лист2_2.I528]+[Лист2_2.I560]+[Лист2_2.I592]+[Лист2_2.I624]+[Лист2_2.I656]+[Лист2_2.I688]+[Лист2_2.I720]+[Лист2_2.I752]+[Лист2_2.I78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_2.H17]+[Лист2_2.H49]+[Лист2_2.H81]+[Лист2_2.H113]+[Лист2_2.H145]+[Лист2_2.H177]+[Лист2_2.H209]+[Лист2_2.H241]+[Лист2_2.H273]+[Лист2_2.H305]+[Лист2_2.H337]+[Лист2_2.H369]+[Лист2_2.H401]+[Лист2_2.H433]+[Лист2_2.H465]+[Лист2_2.H497]+[Лист2_2.H529]+[Лист2_2.H561]+[Лист2_2.H593]+[Лист2_2.H625]+[Лист2_2.H657]+[Лист2_2.H689]+[Лист2_2.H721]+[Лист2_2.H753]+[Лист2_2.H78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лная оплата</text:p>
          </table:table-cell>
          <table:covered-table-cell table:number-columns-repeated="5"/>
          <table:table-cell table:formula="of:=[Лист2_2.H18]+[Лист2_2.H50]+[Лист2_2.H82]+[Лист2_2.H114]+[Лист2_2.H146]+[Лист2_2.H178]+[Лист2_2.H210]+[Лист2_2.H242]+[Лист2_2.H274]+[Лист2_2.H306]+[Лист2_2.H338]+[Лист2_2.H370]+[Лист2_2.H402]+[Лист2_2.H434]+[Лист2_2.H466]+[Лист2_2.H498]+[Лист2_2.H530]+[Лист2_2.H562]+[Лист2_2.H594]+[Лист2_2.H626]+[Лист2_2.H658]+[Лист2_2.H690]+[Лист2_2.H722]+[Лист2_2.H754]+[Лист2_2.H786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в том числе - бесплатно</text:p>
          </table:table-cell>
          <table:covered-table-cell table:number-columns-repeated="5"/>
          <table:table-cell table:formula="of:=[Лист2_2.H19]+[Лист2_2.H51]+[Лист2_2.H83]+[Лист2_2.H115]+[Лист2_2.H147]+[Лист2_2.H179]+[Лист2_2.H211]+[Лист2_2.H243]+[Лист2_2.H275]+[Лист2_2.H307]+[Лист2_2.H339]+[Лист2_2.H371]+[Лист2_2.H403]+[Лист2_2.H435]+[Лист2_2.H467]+[Лист2_2.H499]+[Лист2_2.H531]+[Лист2_2.H563]+[Лист2_2.H595]+[Лист2_2.H627]+[Лист2_2.H659]+[Лист2_2.H691]+[Лист2_2.H723]+[Лист2_2.H755]+[Лист2_2.H787]" office:value-type="float" office:value="0">
            <text:p>0</text:p>
          </table:table-cell>
          <table:table-cell table:formula="of:=[Лист2_2.I19]+[Лист2_2.I51]+[Лист2_2.I83]+[Лист2_2.I115]+[Лист2_2.I147]+[Лист2_2.I179]+[Лист2_2.I211]+[Лист2_2.I243]+[Лист2_2.I275]+[Лист2_2.I307]+[Лист2_2.I339]+[Лист2_2.I371]+[Лист2_2.I403]+[Лист2_2.I435]+[Лист2_2.I467]+[Лист2_2.I499]+[Лист2_2.I531]+[Лист2_2.I563]+[Лист2_2.I595]+[Лист2_2.I627]+[Лист2_2.I659]+[Лист2_2.I691]+[Лист2_2.I723]+[Лист2_2.I755]+[Лист2_2.I787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частичная оплата</text:p>
          </table:table-cell>
          <table:covered-table-cell table:number-columns-repeated="5"/>
          <table:table-cell table:formula="of:=[Лист2_2.H20]+[Лист2_2.H52]+[Лист2_2.H84]+[Лист2_2.H116]+[Лист2_2.H148]+[Лист2_2.H180]+[Лист2_2.H212]+[Лист2_2.H244]+[Лист2_2.H276]+[Лист2_2.H308]+[Лист2_2.H340]+[Лист2_2.H372]+[Лист2_2.H404]+[Лист2_2.H436]+[Лист2_2.H468]+[Лист2_2.H500]+[Лист2_2.H532]+[Лист2_2.H564]+[Лист2_2.H596]+[Лист2_2.H628]+[Лист2_2.H660]+[Лист2_2.H692]+[Лист2_2.H724]+[Лист2_2.H756]+[Лист2_2.H788]" office:value-type="float" office:value="0">
            <text:p>0</text:p>
          </table:table-cell>
          <table:table-cell table:formula="of:=[Лист2_2.I20]+[Лист2_2.I52]+[Лист2_2.I84]+[Лист2_2.I116]+[Лист2_2.I148]+[Лист2_2.I180]+[Лист2_2.I212]+[Лист2_2.I244]+[Лист2_2.I276]+[Лист2_2.I308]+[Лист2_2.I340]+[Лист2_2.I372]+[Лист2_2.I404]+[Лист2_2.I436]+[Лист2_2.I468]+[Лист2_2.I500]+[Лист2_2.I532]+[Лист2_2.I564]+[Лист2_2.I596]+[Лист2_2.I628]+[Лист2_2.I660]+[Лист2_2.I692]+[Лист2_2.I724]+[Лист2_2.I756]+[Лист2_2.I788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_2.H21]+[Лист2_2.H53]+[Лист2_2.H85]+[Лист2_2.H117]+[Лист2_2.H149]+[Лист2_2.H181]+[Лист2_2.H213]+[Лист2_2.H245]+[Лист2_2.H277]+[Лист2_2.H309]+[Лист2_2.H341]+[Лист2_2.H373]+[Лист2_2.H405]+[Лист2_2.H437]+[Лист2_2.H469]+[Лист2_2.H501]+[Лист2_2.H533]+[Лист2_2.H565]+[Лист2_2.H597]+[Лист2_2.H629]+[Лист2_2.H661]+[Лист2_2.H693]+[Лист2_2.H725]+[Лист2_2.H757]+[Лист2_2.H78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ная оплата</text:p>
          </table:table-cell>
          <table:table-cell table:style-name="ce3" table:number-columns-repeated="5"/>
          <table:table-cell table:formula="of:=[Лист2_2.H22]+[Лист2_2.H54]+[Лист2_2.H86]+[Лист2_2.H118]+[Лист2_2.H150]+[Лист2_2.H182]+[Лист2_2.H214]+[Лист2_2.H246]+[Лист2_2.H278]+[Лист2_2.H310]+[Лист2_2.H342]+[Лист2_2.H374]+[Лист2_2.H406]+[Лист2_2.H438]+[Лист2_2.H470]+[Лист2_2.H502]+[Лист2_2.H534]+[Лист2_2.H566]+[Лист2_2.H598]+[Лист2_2.H630]+[Лист2_2.H662]+[Лист2_2.H694]+[Лист2_2.H726]+[Лист2_2.H758]+[Лист2_2.H79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Частичная оплата</text:p>
          </table:table-cell>
          <table:table-cell table:style-name="ce3" table:number-columns-repeated="5"/>
          <table:table-cell table:formula="of:=[Лист2_2.H23]+[Лист2_2.H55]+[Лист2_2.H87]+[Лист2_2.H119]+[Лист2_2.H151]+[Лист2_2.H183]+[Лист2_2.H215]+[Лист2_2.H247]+[Лист2_2.H279]+[Лист2_2.H311]+[Лист2_2.H343]+[Лист2_2.H375]+[Лист2_2.H407]+[Лист2_2.H439]+[Лист2_2.H471]+[Лист2_2.H503]+[Лист2_2.H535]+[Лист2_2.H567]+[Лист2_2.H599]+[Лист2_2.H631]+[Лист2_2.H663]+[Лист2_2.H695]+[Лист2_2.H727]+[Лист2_2.H759]+[Лист2_2.H79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Бесплатно</text:p>
          </table:table-cell>
          <table:table-cell table:style-name="ce3" table:number-columns-repeated="5"/>
          <table:table-cell table:formula="of:=[Лист2_2.H24]+[Лист2_2.H56]+[Лист2_2.H88]+[Лист2_2.H120]+[Лист2_2.H152]+[Лист2_2.H184]+[Лист2_2.H216]+[Лист2_2.H248]+[Лист2_2.H280]+[Лист2_2.H312]+[Лист2_2.H344]+[Лист2_2.H376]+[Лист2_2.H408]+[Лист2_2.H440]+[Лист2_2.H472]+[Лист2_2.H504]+[Лист2_2.H536]+[Лист2_2.H568]+[Лист2_2.H600]+[Лист2_2.H632]+[Лист2_2.H664]+[Лист2_2.H696]+[Лист2_2.H728]+[Лист2_2.H760]+[Лист2_2.H792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Всего Человек</text:p>
          </table:table-cell>
          <table:table-cell table:style-name="ce3" table:number-columns-repeated="5"/>
          <table:table-cell table:formula="of:=[Лист2_2.H25]+[Лист2_2.H57]+[Лист2_2.H89]+[Лист2_2.H121]+[Лист2_2.H153]+[Лист2_2.H185]+[Лист2_2.H217]+[Лист2_2.H249]+[Лист2_2.H281]+[Лист2_2.H313]+[Лист2_2.H345]+[Лист2_2.H377]+[Лист2_2.H409]+[Лист2_2.H441]+[Лист2_2.H473]+[Лист2_2.H505]+[Лист2_2.H537]+[Лист2_2.H569]+[Лист2_2.H601]+[Лист2_2.H633]+[Лист2_2.H665]+[Лист2_2.H697]+[Лист2_2.H729]+[Лист2_2.H761]+[Лист2_2.H793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2" office:value-type="string">
            <text:p>Соц. работник</text:p>
          </table:table-cell>
          <table:table-cell table:style-name="ce3" table:number-columns-repeated="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6">
          <table:table-cell table:style-name="ce9" office:value-type="string">
            <text:p>№</text:p>
          </table:table-cell>
          <table:table-cell table:style-name="ce9" office:value-type="string" table:number-columns-spanned="4" table:number-rows-spanned="1">
            <text:p>ФИО ПСУ</text:p>
          </table:table-cell>
          <table:covered-table-cell table:number-columns-repeated="3"/>
          <table:table-cell table:style-name="ce9" office:value-type="string">
            <text:p>Соц.</text:p>
          </table:table-cell>
          <table:table-cell table:style-name="ce9" office:value-type="string">
            <text:p>Доп.</text:p>
          </table:table-cell>
          <table:table-cell table:style-name="ce9" office:value-type="string">
            <text:p>Всего</text:p>
          </table:table-cell>
          <table:table-cell table:style-name="ce9" office:value-type="string">
            <text:p>Сумма соц.</text:p>
          </table:table-cell>
          <table:table-cell table:style-name="ce9" office:value-type="string">
            <text:p>Сумма доп.</text:p>
          </table:table-cell>
          <table:table-cell table:style-name="ce9" office:value-type="string">
            <text:p>Всего</text:p>
          </table:table-cell>
          <table:table-cell table:style-name="ce9" office:value-type="string">
            <text:p>Частичная оплата</text:p>
          </table:table-cell>
          <table:table-cell table:style-name="ce13" office:value-type="string">
            <text:p>Бесплатно</text:p>
          </table:table-cell>
          <table:table-cell table:number-columns-repeated="1011"/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11" table:formula="of:=[Лист2_2.A3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32]" office:value-type="float" office:value="0">
            <text:p>0</text:p>
          </table:table-cell>
          <table:table-cell table:formula="of:=[Лист2_2.F32]" office:value-type="float" office:value="0">
            <text:p>0</text:p>
          </table:table-cell>
          <table:table-cell table:formula="of:=[Лист2_2.G32]" office:value-type="float" office:value="0">
            <text:p>0</text:p>
          </table:table-cell>
          <table:table-cell table:formula="of:=[Лист2_2.H32]" office:value-type="float" office:value="0">
            <text:p>0</text:p>
          </table:table-cell>
          <table:table-cell table:formula="of:=[Лист2_2.I32]" office:value-type="float" office:value="0">
            <text:p>0</text:p>
          </table:table-cell>
          <table:table-cell table:formula="of:=[Лист2_2.J32]" office:value-type="float" office:value="0">
            <text:p>0</text:p>
          </table:table-cell>
          <table:table-cell table:formula="of:=[Лист2_2.K32]" office:value-type="float" office:value="0">
            <text:p>0</text:p>
          </table:table-cell>
          <table:table-cell table:formula="of:=[Лист2_2.L32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12" table:formula="of:=[Лист2_2.A6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64]" office:value-type="float" office:value="0">
            <text:p>0</text:p>
          </table:table-cell>
          <table:table-cell table:formula="of:=[Лист2_2.F64]" office:value-type="float" office:value="0">
            <text:p>0</text:p>
          </table:table-cell>
          <table:table-cell table:formula="of:=[Лист2_2.G64]" office:value-type="float" office:value="0">
            <text:p>0</text:p>
          </table:table-cell>
          <table:table-cell table:formula="of:=[Лист2_2.H64]" office:value-type="float" office:value="0">
            <text:p>0</text:p>
          </table:table-cell>
          <table:table-cell table:formula="of:=[Лист2_2.I64]" office:value-type="float" office:value="0">
            <text:p>0</text:p>
          </table:table-cell>
          <table:table-cell table:formula="of:=[Лист2_2.J64]" office:value-type="float" office:value="0">
            <text:p>0</text:p>
          </table:table-cell>
          <table:table-cell table:formula="of:=[Лист2_2.K64]" office:value-type="float" office:value="0">
            <text:p>0</text:p>
          </table:table-cell>
          <table:table-cell table:formula="of:=[Лист2_2.L6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12" table:formula="of:=[Лист2_2.A9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96]" office:value-type="float" office:value="0">
            <text:p>0</text:p>
          </table:table-cell>
          <table:table-cell table:formula="of:=[Лист2_2.F96]" office:value-type="float" office:value="0">
            <text:p>0</text:p>
          </table:table-cell>
          <table:table-cell table:formula="of:=[Лист2_2.G96]" office:value-type="float" office:value="0">
            <text:p>0</text:p>
          </table:table-cell>
          <table:table-cell table:formula="of:=[Лист2_2.H96]" office:value-type="float" office:value="0">
            <text:p>0</text:p>
          </table:table-cell>
          <table:table-cell table:formula="of:=[Лист2_2.I96]" office:value-type="float" office:value="0">
            <text:p>0</text:p>
          </table:table-cell>
          <table:table-cell table:formula="of:=[Лист2_2.J96]" office:value-type="float" office:value="0">
            <text:p>0</text:p>
          </table:table-cell>
          <table:table-cell table:formula="of:=[Лист2_2.K96]" office:value-type="float" office:value="0">
            <text:p>0</text:p>
          </table:table-cell>
          <table:table-cell table:formula="of:=[Лист2_2.L96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12" table:formula="of:=[Лист2_2.A12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128]" office:value-type="float" office:value="0">
            <text:p>0</text:p>
          </table:table-cell>
          <table:table-cell table:formula="of:=[Лист2_2.F128]" office:value-type="float" office:value="0">
            <text:p>0</text:p>
          </table:table-cell>
          <table:table-cell table:formula="of:=[Лист2_2.G128]" office:value-type="float" office:value="0">
            <text:p>0</text:p>
          </table:table-cell>
          <table:table-cell table:formula="of:=[Лист2_2.H128]" office:value-type="float" office:value="0">
            <text:p>0</text:p>
          </table:table-cell>
          <table:table-cell table:formula="of:=[Лист2_2.I128]" office:value-type="float" office:value="0">
            <text:p>0</text:p>
          </table:table-cell>
          <table:table-cell table:formula="of:=[Лист2_2.J128]" office:value-type="float" office:value="0">
            <text:p>0</text:p>
          </table:table-cell>
          <table:table-cell table:formula="of:=[Лист2_2.K128]" office:value-type="float" office:value="0">
            <text:p>0</text:p>
          </table:table-cell>
          <table:table-cell table:formula="of:=[Лист2_2.L128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12" table:formula="of:=[Лист2_2.A16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160]" office:value-type="float" office:value="0">
            <text:p>0</text:p>
          </table:table-cell>
          <table:table-cell table:formula="of:=[Лист2_2.F160]" office:value-type="float" office:value="0">
            <text:p>0</text:p>
          </table:table-cell>
          <table:table-cell table:formula="of:=[Лист2_2.G160]" office:value-type="float" office:value="0">
            <text:p>0</text:p>
          </table:table-cell>
          <table:table-cell table:formula="of:=[Лист2_2.H160]" office:value-type="float" office:value="0">
            <text:p>0</text:p>
          </table:table-cell>
          <table:table-cell table:formula="of:=[Лист2_2.I160]" office:value-type="float" office:value="0">
            <text:p>0</text:p>
          </table:table-cell>
          <table:table-cell table:formula="of:=[Лист2_2.J160]" office:value-type="float" office:value="0">
            <text:p>0</text:p>
          </table:table-cell>
          <table:table-cell table:formula="of:=[Лист2_2.K160]" office:value-type="float" office:value="0">
            <text:p>0</text:p>
          </table:table-cell>
          <table:table-cell table:formula="of:=[Лист2_2.L160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12" table:formula="of:=[Лист2_2.A19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192]" office:value-type="float" office:value="0">
            <text:p>0</text:p>
          </table:table-cell>
          <table:table-cell table:formula="of:=[Лист2_2.F192]" office:value-type="float" office:value="0">
            <text:p>0</text:p>
          </table:table-cell>
          <table:table-cell table:formula="of:=[Лист2_2.G192]" office:value-type="float" office:value="0">
            <text:p>0</text:p>
          </table:table-cell>
          <table:table-cell table:formula="of:=[Лист2_2.H192]" office:value-type="float" office:value="0">
            <text:p>0</text:p>
          </table:table-cell>
          <table:table-cell table:formula="of:=[Лист2_2.I192]" office:value-type="float" office:value="0">
            <text:p>0</text:p>
          </table:table-cell>
          <table:table-cell table:formula="of:=[Лист2_2.J192]" office:value-type="float" office:value="0">
            <text:p>0</text:p>
          </table:table-cell>
          <table:table-cell table:formula="of:=[Лист2_2.K192]" office:value-type="float" office:value="0">
            <text:p>0</text:p>
          </table:table-cell>
          <table:table-cell table:formula="of:=[Лист2_2.L192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12" table:formula="of:=[Лист2_2.A22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224]" office:value-type="float" office:value="0">
            <text:p>0</text:p>
          </table:table-cell>
          <table:table-cell table:formula="of:=[Лист2_2.F224]" office:value-type="float" office:value="0">
            <text:p>0</text:p>
          </table:table-cell>
          <table:table-cell table:formula="of:=[Лист2_2.G224]" office:value-type="float" office:value="0">
            <text:p>0</text:p>
          </table:table-cell>
          <table:table-cell table:formula="of:=[Лист2_2.H224]" office:value-type="float" office:value="0">
            <text:p>0</text:p>
          </table:table-cell>
          <table:table-cell table:formula="of:=[Лист2_2.I224]" office:value-type="float" office:value="0">
            <text:p>0</text:p>
          </table:table-cell>
          <table:table-cell table:formula="of:=[Лист2_2.J224]" office:value-type="float" office:value="0">
            <text:p>0</text:p>
          </table:table-cell>
          <table:table-cell table:formula="of:=[Лист2_2.K224]" office:value-type="float" office:value="0">
            <text:p>0</text:p>
          </table:table-cell>
          <table:table-cell table:formula="of:=[Лист2_2.L22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12" table:formula="of:=[Лист2_2.A25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256]" office:value-type="float" office:value="0">
            <text:p>0</text:p>
          </table:table-cell>
          <table:table-cell table:formula="of:=[Лист2_2.F256]" office:value-type="float" office:value="0">
            <text:p>0</text:p>
          </table:table-cell>
          <table:table-cell table:formula="of:=[Лист2_2.G256]" office:value-type="float" office:value="0">
            <text:p>0</text:p>
          </table:table-cell>
          <table:table-cell table:formula="of:=[Лист2_2.H256]" office:value-type="float" office:value="0">
            <text:p>0</text:p>
          </table:table-cell>
          <table:table-cell table:formula="of:=[Лист2_2.I256]" office:value-type="float" office:value="0">
            <text:p>0</text:p>
          </table:table-cell>
          <table:table-cell table:formula="of:=[Лист2_2.J256]" office:value-type="float" office:value="0">
            <text:p>0</text:p>
          </table:table-cell>
          <table:table-cell table:formula="of:=[Лист2_2.K256]" office:value-type="float" office:value="0">
            <text:p>0</text:p>
          </table:table-cell>
          <table:table-cell table:formula="of:=[Лист2_2.L256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12" table:formula="of:=[Лист2_2.A28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288]" office:value-type="float" office:value="0">
            <text:p>0</text:p>
          </table:table-cell>
          <table:table-cell table:formula="of:=[Лист2_2.F288]" office:value-type="float" office:value="0">
            <text:p>0</text:p>
          </table:table-cell>
          <table:table-cell table:formula="of:=[Лист2_2.G288]" office:value-type="float" office:value="0">
            <text:p>0</text:p>
          </table:table-cell>
          <table:table-cell table:formula="of:=[Лист2_2.H288]" office:value-type="float" office:value="0">
            <text:p>0</text:p>
          </table:table-cell>
          <table:table-cell table:formula="of:=[Лист2_2.I288]" office:value-type="float" office:value="0">
            <text:p>0</text:p>
          </table:table-cell>
          <table:table-cell table:formula="of:=[Лист2_2.J288]" office:value-type="float" office:value="0">
            <text:p>0</text:p>
          </table:table-cell>
          <table:table-cell table:formula="of:=[Лист2_2.K288]" office:value-type="float" office:value="0">
            <text:p>0</text:p>
          </table:table-cell>
          <table:table-cell table:formula="of:=[Лист2_2.L288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12" table:formula="of:=[Лист2_2.A32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320]" office:value-type="float" office:value="0">
            <text:p>0</text:p>
          </table:table-cell>
          <table:table-cell table:formula="of:=[Лист2_2.F320]" office:value-type="float" office:value="0">
            <text:p>0</text:p>
          </table:table-cell>
          <table:table-cell table:formula="of:=[Лист2_2.G320]" office:value-type="float" office:value="0">
            <text:p>0</text:p>
          </table:table-cell>
          <table:table-cell table:formula="of:=[Лист2_2.H320]" office:value-type="float" office:value="0">
            <text:p>0</text:p>
          </table:table-cell>
          <table:table-cell table:formula="of:=[Лист2_2.I320]" office:value-type="float" office:value="0">
            <text:p>0</text:p>
          </table:table-cell>
          <table:table-cell table:formula="of:=[Лист2_2.J320]" office:value-type="float" office:value="0">
            <text:p>0</text:p>
          </table:table-cell>
          <table:table-cell table:formula="of:=[Лист2_2.K320]" office:value-type="float" office:value="0">
            <text:p>0</text:p>
          </table:table-cell>
          <table:table-cell table:formula="of:=[Лист2_2.L320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12" table:formula="of:=[Лист2_2.A35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352]" office:value-type="float" office:value="0">
            <text:p>0</text:p>
          </table:table-cell>
          <table:table-cell table:formula="of:=[Лист2_2.F352]" office:value-type="float" office:value="0">
            <text:p>0</text:p>
          </table:table-cell>
          <table:table-cell table:formula="of:=[Лист2_2.G352]" office:value-type="float" office:value="0">
            <text:p>0</text:p>
          </table:table-cell>
          <table:table-cell table:formula="of:=[Лист2_2.H352]" office:value-type="float" office:value="0">
            <text:p>0</text:p>
          </table:table-cell>
          <table:table-cell table:formula="of:=[Лист2_2.I352]" office:value-type="float" office:value="0">
            <text:p>0</text:p>
          </table:table-cell>
          <table:table-cell table:formula="of:=[Лист2_2.J352]" office:value-type="float" office:value="0">
            <text:p>0</text:p>
          </table:table-cell>
          <table:table-cell table:formula="of:=[Лист2_2.K352]" office:value-type="float" office:value="0">
            <text:p>0</text:p>
          </table:table-cell>
          <table:table-cell table:formula="of:=[Лист2_2.L352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12" table:formula="of:=[Лист2_2.A38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384]" office:value-type="float" office:value="0">
            <text:p>0</text:p>
          </table:table-cell>
          <table:table-cell table:formula="of:=[Лист2_2.F384]" office:value-type="float" office:value="0">
            <text:p>0</text:p>
          </table:table-cell>
          <table:table-cell table:formula="of:=[Лист2_2.G384]" office:value-type="float" office:value="0">
            <text:p>0</text:p>
          </table:table-cell>
          <table:table-cell table:formula="of:=[Лист2_2.H384]" office:value-type="float" office:value="0">
            <text:p>0</text:p>
          </table:table-cell>
          <table:table-cell table:formula="of:=[Лист2_2.I384]" office:value-type="float" office:value="0">
            <text:p>0</text:p>
          </table:table-cell>
          <table:table-cell table:formula="of:=[Лист2_2.J384]" office:value-type="float" office:value="0">
            <text:p>0</text:p>
          </table:table-cell>
          <table:table-cell table:formula="of:=[Лист2_2.K384]" office:value-type="float" office:value="0">
            <text:p>0</text:p>
          </table:table-cell>
          <table:table-cell table:formula="of:=[Лист2_2.L38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12" table:formula="of:=[Лист2_2.A41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416]" office:value-type="float" office:value="0">
            <text:p>0</text:p>
          </table:table-cell>
          <table:table-cell table:formula="of:=[Лист2_2.F416]" office:value-type="float" office:value="0">
            <text:p>0</text:p>
          </table:table-cell>
          <table:table-cell table:formula="of:=[Лист2_2.G416]" office:value-type="float" office:value="0">
            <text:p>0</text:p>
          </table:table-cell>
          <table:table-cell table:formula="of:=[Лист2_2.H416]" office:value-type="float" office:value="0">
            <text:p>0</text:p>
          </table:table-cell>
          <table:table-cell table:formula="of:=[Лист2_2.I416]" office:value-type="float" office:value="0">
            <text:p>0</text:p>
          </table:table-cell>
          <table:table-cell table:formula="of:=[Лист2_2.J416]" office:value-type="float" office:value="0">
            <text:p>0</text:p>
          </table:table-cell>
          <table:table-cell table:formula="of:=[Лист2_2.K416]" office:value-type="float" office:value="0">
            <text:p>0</text:p>
          </table:table-cell>
          <table:table-cell table:formula="of:=[Лист2_2.L416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12" table:formula="of:=[Лист2_2.A44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448]" office:value-type="float" office:value="0">
            <text:p>0</text:p>
          </table:table-cell>
          <table:table-cell table:formula="of:=[Лист2_2.F448]" office:value-type="float" office:value="0">
            <text:p>0</text:p>
          </table:table-cell>
          <table:table-cell table:formula="of:=[Лист2_2.G448]" office:value-type="float" office:value="0">
            <text:p>0</text:p>
          </table:table-cell>
          <table:table-cell table:formula="of:=[Лист2_2.H448]" office:value-type="float" office:value="0">
            <text:p>0</text:p>
          </table:table-cell>
          <table:table-cell table:formula="of:=[Лист2_2.I448]" office:value-type="float" office:value="0">
            <text:p>0</text:p>
          </table:table-cell>
          <table:table-cell table:formula="of:=[Лист2_2.J448]" office:value-type="float" office:value="0">
            <text:p>0</text:p>
          </table:table-cell>
          <table:table-cell table:formula="of:=[Лист2_2.K448]" office:value-type="float" office:value="0">
            <text:p>0</text:p>
          </table:table-cell>
          <table:table-cell table:formula="of:=[Лист2_2.L448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12" table:formula="of:=[Лист2_2.A48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480]" office:value-type="float" office:value="0">
            <text:p>0</text:p>
          </table:table-cell>
          <table:table-cell table:formula="of:=[Лист2_2.F480]" office:value-type="float" office:value="0">
            <text:p>0</text:p>
          </table:table-cell>
          <table:table-cell table:formula="of:=[Лист2_2.G480]" office:value-type="float" office:value="0">
            <text:p>0</text:p>
          </table:table-cell>
          <table:table-cell table:formula="of:=[Лист2_2.H480]" office:value-type="float" office:value="0">
            <text:p>0</text:p>
          </table:table-cell>
          <table:table-cell table:formula="of:=[Лист2_2.I480]" office:value-type="float" office:value="0">
            <text:p>0</text:p>
          </table:table-cell>
          <table:table-cell table:formula="of:=[Лист2_2.J480]" office:value-type="float" office:value="0">
            <text:p>0</text:p>
          </table:table-cell>
          <table:table-cell table:formula="of:=[Лист2_2.K480]" office:value-type="float" office:value="0">
            <text:p>0</text:p>
          </table:table-cell>
          <table:table-cell table:formula="of:=[Лист2_2.L480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6">
            <text:p>16</text:p>
          </table:table-cell>
          <table:table-cell table:style-name="ce12" table:formula="of:=[Лист2_2.A51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512]" office:value-type="float" office:value="0">
            <text:p>0</text:p>
          </table:table-cell>
          <table:table-cell table:formula="of:=[Лист2_2.F512]" office:value-type="float" office:value="0">
            <text:p>0</text:p>
          </table:table-cell>
          <table:table-cell table:formula="of:=[Лист2_2.G512]" office:value-type="float" office:value="0">
            <text:p>0</text:p>
          </table:table-cell>
          <table:table-cell table:formula="of:=[Лист2_2.H512]" office:value-type="float" office:value="0">
            <text:p>0</text:p>
          </table:table-cell>
          <table:table-cell table:formula="of:=[Лист2_2.I512]" office:value-type="float" office:value="0">
            <text:p>0</text:p>
          </table:table-cell>
          <table:table-cell table:formula="of:=[Лист2_2.J512]" office:value-type="float" office:value="0">
            <text:p>0</text:p>
          </table:table-cell>
          <table:table-cell table:formula="of:=[Лист2_2.K512]" office:value-type="float" office:value="0">
            <text:p>0</text:p>
          </table:table-cell>
          <table:table-cell table:formula="of:=[Лист2_2.L512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7">
            <text:p>17</text:p>
          </table:table-cell>
          <table:table-cell table:style-name="ce12" table:formula="of:=[Лист2_2.A54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544]" office:value-type="float" office:value="0">
            <text:p>0</text:p>
          </table:table-cell>
          <table:table-cell table:formula="of:=[Лист2_2.F544]" office:value-type="float" office:value="0">
            <text:p>0</text:p>
          </table:table-cell>
          <table:table-cell table:formula="of:=[Лист2_2.G544]" office:value-type="float" office:value="0">
            <text:p>0</text:p>
          </table:table-cell>
          <table:table-cell table:formula="of:=[Лист2_2.H544]" office:value-type="float" office:value="0">
            <text:p>0</text:p>
          </table:table-cell>
          <table:table-cell table:formula="of:=[Лист2_2.I544]" office:value-type="float" office:value="0">
            <text:p>0</text:p>
          </table:table-cell>
          <table:table-cell table:formula="of:=[Лист2_2.J544]" office:value-type="float" office:value="0">
            <text:p>0</text:p>
          </table:table-cell>
          <table:table-cell table:formula="of:=[Лист2_2.K544]" office:value-type="float" office:value="0">
            <text:p>0</text:p>
          </table:table-cell>
          <table:table-cell table:formula="of:=[Лист2_2.L544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8">
            <text:p>18</text:p>
          </table:table-cell>
          <table:table-cell table:style-name="ce12" table:formula="of:=[Лист2_2.A57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576]" office:value-type="float" office:value="0">
            <text:p>0</text:p>
          </table:table-cell>
          <table:table-cell table:formula="of:=[Лист2_2.F576]" office:value-type="float" office:value="0">
            <text:p>0</text:p>
          </table:table-cell>
          <table:table-cell table:formula="of:=[Лист2_2.G576]" office:value-type="float" office:value="0">
            <text:p>0</text:p>
          </table:table-cell>
          <table:table-cell table:formula="of:=[Лист2_2.H576]" office:value-type="float" office:value="0">
            <text:p>0</text:p>
          </table:table-cell>
          <table:table-cell table:formula="of:=[Лист2_2.I576]" office:value-type="float" office:value="0">
            <text:p>0</text:p>
          </table:table-cell>
          <table:table-cell table:formula="of:=[Лист2_2.J576]" office:value-type="float" office:value="0">
            <text:p>0</text:p>
          </table:table-cell>
          <table:table-cell table:formula="of:=[Лист2_2.K576]" office:value-type="float" office:value="0">
            <text:p>0</text:p>
          </table:table-cell>
          <table:table-cell table:formula="of:=[Лист2_2.L576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19">
            <text:p>19</text:p>
          </table:table-cell>
          <table:table-cell table:style-name="ce12" table:formula="of:=[Лист2_2.A60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608]" office:value-type="float" office:value="0">
            <text:p>0</text:p>
          </table:table-cell>
          <table:table-cell table:formula="of:=[Лист2_2.F608]" office:value-type="float" office:value="0">
            <text:p>0</text:p>
          </table:table-cell>
          <table:table-cell table:formula="of:=[Лист2_2.G608]" office:value-type="float" office:value="0">
            <text:p>0</text:p>
          </table:table-cell>
          <table:table-cell table:formula="of:=[Лист2_2.H608]" office:value-type="float" office:value="0">
            <text:p>0</text:p>
          </table:table-cell>
          <table:table-cell table:formula="of:=[Лист2_2.I608]" office:value-type="float" office:value="0">
            <text:p>0</text:p>
          </table:table-cell>
          <table:table-cell table:formula="of:=[Лист2_2.J608]" office:value-type="float" office:value="0">
            <text:p>0</text:p>
          </table:table-cell>
          <table:table-cell table:formula="of:=[Лист2_2.K608]" office:value-type="float" office:value="0">
            <text:p>0</text:p>
          </table:table-cell>
          <table:table-cell table:formula="of:=[Лист2_2.L608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20">
            <text:p>20</text:p>
          </table:table-cell>
          <table:table-cell table:style-name="ce12" table:formula="of:=[Лист2_2.A64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640]" office:value-type="float" office:value="0">
            <text:p>0</text:p>
          </table:table-cell>
          <table:table-cell table:formula="of:=[Лист2_2.F640]" office:value-type="float" office:value="0">
            <text:p>0</text:p>
          </table:table-cell>
          <table:table-cell table:formula="of:=[Лист2_2.G640]" office:value-type="float" office:value="0">
            <text:p>0</text:p>
          </table:table-cell>
          <table:table-cell table:formula="of:=[Лист2_2.H640]" office:value-type="float" office:value="0">
            <text:p>0</text:p>
          </table:table-cell>
          <table:table-cell table:formula="of:=[Лист2_2.I640]" office:value-type="float" office:value="0">
            <text:p>0</text:p>
          </table:table-cell>
          <table:table-cell table:formula="of:=[Лист2_2.J640]" office:value-type="float" office:value="0">
            <text:p>0</text:p>
          </table:table-cell>
          <table:table-cell table:formula="of:=[Лист2_2.K640]" office:value-type="float" office:value="0">
            <text:p>0</text:p>
          </table:table-cell>
          <table:table-cell table:formula="of:=[Лист2_2.L640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10" office:value-type="float" office:value="21">
            <text:p>21</text:p>
          </table:table-cell>
          <table:table-cell table:style-name="ce12" table:formula="of:=[Лист2_2.A67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_2.E672]" office:value-type="float" office:value="0">
            <text:p>0</text:p>
          </table:table-cell>
          <table:table-cell table:formula="of:=[Лист2_2.F672]" office:value-type="float" office:value="0">
            <text:p>0</text:p>
          </table:table-cell>
          <table:table-cell table:formula="of:=[Лист2_2.G672]" office:value-type="float" office:value="0">
            <text:p>0</text:p>
          </table:table-cell>
          <table:table-cell table:formula="of:=[Лист2_2.H672]" office:value-type="float" office:value="0">
            <text:p>0</text:p>
          </table:table-cell>
          <table:table-cell table:formula="of:=[Лист2_2.I672]" office:value-type="float" office:value="0">
            <text:p>0</text:p>
          </table:table-cell>
          <table:table-cell table:formula="of:=[Лист2_2.J672]" office:value-type="float" office:value="0">
            <text:p>0</text:p>
          </table:table-cell>
          <table:table-cell table:formula="of:=[Лист2_2.K672]" office:value-type="float" office:value="0">
            <text:p>0</text:p>
          </table:table-cell>
          <table:table-cell table:formula="of:=[Лист2_2.L672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22">
            <text:p>22</text:p>
          </table:table-cell>
          <table:table-cell table:style-name="ce12" table:formula="of:=[Лист2_2.A704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_2.E704]" office:value-type="float" office:value="0">
            <text:p>0</text:p>
          </table:table-cell>
          <table:table-cell table:formula="of:=[Лист2_2.F704]" office:value-type="float" office:value="0">
            <text:p>0</text:p>
          </table:table-cell>
          <table:table-cell table:formula="of:=[Лист2_2.G704]" office:value-type="float" office:value="0">
            <text:p>0</text:p>
          </table:table-cell>
          <table:table-cell table:formula="of:=[Лист2_2.H704]" office:value-type="float" office:value="0">
            <text:p>0</text:p>
          </table:table-cell>
          <table:table-cell table:formula="of:=[Лист2_2.I704]" office:value-type="float" office:value="0">
            <text:p>0</text:p>
          </table:table-cell>
          <table:table-cell table:formula="of:=[Лист2_2.J704]" office:value-type="float" office:value="0">
            <text:p>0</text:p>
          </table:table-cell>
          <table:table-cell table:formula="of:=[Лист2_2.K704]" office:value-type="float" office:value="0">
            <text:p>0</text:p>
          </table:table-cell>
          <table:table-cell table:formula="of:=[Лист2_2.L704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23">
            <text:p>23</text:p>
          </table:table-cell>
          <table:table-cell table:style-name="ce12" table:formula="of:=[Лист2_2.A736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_2.E736]" office:value-type="float" office:value="0">
            <text:p>0</text:p>
          </table:table-cell>
          <table:table-cell table:formula="of:=[Лист2_2.F736]" office:value-type="float" office:value="0">
            <text:p>0</text:p>
          </table:table-cell>
          <table:table-cell table:formula="of:=[Лист2_2.G736]" office:value-type="float" office:value="0">
            <text:p>0</text:p>
          </table:table-cell>
          <table:table-cell table:formula="of:=[Лист2_2.H736]" office:value-type="float" office:value="0">
            <text:p>0</text:p>
          </table:table-cell>
          <table:table-cell table:formula="of:=[Лист2_2.I736]" office:value-type="float" office:value="0">
            <text:p>0</text:p>
          </table:table-cell>
          <table:table-cell table:formula="of:=[Лист2_2.J736]" office:value-type="float" office:value="0">
            <text:p>0</text:p>
          </table:table-cell>
          <table:table-cell table:formula="of:=[Лист2_2.K736]" office:value-type="float" office:value="0">
            <text:p>0</text:p>
          </table:table-cell>
          <table:table-cell table:formula="of:=[Лист2_2.L736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24">
            <text:p>24</text:p>
          </table:table-cell>
          <table:table-cell table:style-name="ce12" table:formula="of:=[Лист2_2.A768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_2.E768]" office:value-type="float" office:value="0">
            <text:p>0</text:p>
          </table:table-cell>
          <table:table-cell table:formula="of:=[Лист2_2.F768]" office:value-type="float" office:value="0">
            <text:p>0</text:p>
          </table:table-cell>
          <table:table-cell table:formula="of:=[Лист2_2.G768]" office:value-type="float" office:value="0">
            <text:p>0</text:p>
          </table:table-cell>
          <table:table-cell table:formula="of:=[Лист2_2.H768]" office:value-type="float" office:value="0">
            <text:p>0</text:p>
          </table:table-cell>
          <table:table-cell table:formula="of:=[Лист2_2.I768]" office:value-type="float" office:value="0">
            <text:p>0</text:p>
          </table:table-cell>
          <table:table-cell table:formula="of:=[Лист2_2.J768]" office:value-type="float" office:value="0">
            <text:p>0</text:p>
          </table:table-cell>
          <table:table-cell table:formula="of:=[Лист2_2.K768]" office:value-type="float" office:value="0">
            <text:p>0</text:p>
          </table:table-cell>
          <table:table-cell table:formula="of:=[Лист2_2.L768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10" office:value-type="float" office:value="25">
            <text:p>25</text:p>
          </table:table-cell>
          <table:table-cell table:style-name="ce12" table:formula="of:=[Лист2_2.A800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_2.E800]" office:value-type="float" office:value="0">
            <text:p>0</text:p>
          </table:table-cell>
          <table:table-cell table:formula="of:=[Лист2_2.F800]" office:value-type="float" office:value="0">
            <text:p>0</text:p>
          </table:table-cell>
          <table:table-cell table:formula="of:=[Лист2_2.G800]" office:value-type="float" office:value="0">
            <text:p>0</text:p>
          </table:table-cell>
          <table:table-cell table:formula="of:=[Лист2_2.H800]" office:value-type="float" office:value="0">
            <text:p>0</text:p>
          </table:table-cell>
          <table:table-cell table:formula="of:=[Лист2_2.I800]" office:value-type="float" office:value="0">
            <text:p>0</text:p>
          </table:table-cell>
          <table:table-cell table:formula="of:=[Лист2_2.J800]" office:value-type="float" office:value="0">
            <text:p>0</text:p>
          </table:table-cell>
          <table:table-cell table:formula="of:=[Лист2_2.K800]" office:value-type="float" office:value="0">
            <text:p>0</text:p>
          </table:table-cell>
          <table:table-cell table:formula="of:=[Лист2_2.L800]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_2" table:style-name="ta2" table:print="false">
        <table:table-column table:style-name="co6" table:default-cell-style-name="Default"/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8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 table:number-rows-repeated="1047775">
          <table:table-cell/>
        </table:table-row>
        <table:table-row table:style-name="ro2">
          <table:table-cell/>
        </table:table-row>
      </table:table>
      <table:table table:name="Свод2" table:style-name="ta1" table:print-ranges="Свод2.A1:Свод2.Q30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1" table:default-cell-style-name="ce1"/>
        <table:table-row table:style-name="ro2">
          <table:table-cell office:value-type="string">
            <text:p>Информация по оказанным услугам за</text:p>
          </table:table-cell>
          <table:table-cell table:number-columns-repeated="7"/>
          <table:table-cell office:value-type="string">
            <text:p>2023 г.</text:p>
          </table:table-cell>
          <table:table-cell table:number-columns-repeated="1015"/>
        </table:table-row>
        <table:table-row table:style-name="ro2">
          <table:table-cell office:value-type="string">
            <text:p>Социального работника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 table:number-columns-spanned="5" table:number-rows-spanned="1">
            <text:p>Оказано услуг всего</text:p>
          </table:table-cell>
          <table:covered-table-cell table:number-columns-repeated="4"/>
          <table:table-cell table:style-name="ce5" office:value-type="string" table:number-columns-spanned="1" table:number-rows-spanned="15">
            <text:p>услуги</text:p>
          </table:table-cell>
          <table:table-cell table:formula="of:=[Свод.H5]-[Свод1.H5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Свод.H6]-[Свод1.H6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Свод.H7]-[Свод1.H7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Свод.H8]-[Свод1.H8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Свод.H9]-[Свод1.H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Свод.H10]-[Свод1.H10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трудовые</text:p>
          </table:table-cell>
          <table:covered-table-cell table:number-columns-repeated="5"/>
          <table:table-cell table:formula="of:=[Свод.H11]-[Свод1.H1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равовые</text:p>
          </table:table-cell>
          <table:covered-table-cell table:number-columns-repeated="5"/>
          <table:table-cell table:formula="of:=[Свод.H12]-[Свод1.H12]" office:value-type="float" office:value="0">
            <text:p>0</text:p>
          </table:table-cell>
          <table:table-cell table:number-columns-repeated="2"/>
          <table:table-cell table:style-name="ce6" office:value-type="string" table:number-columns-spanned="7" table:number-rows-spanned="1">
            <text:p>Дополнительные задания, которые выполнялись по заданию руководителя</text:p>
          </table:table-cell>
          <table:covered-table-cell table:number-columns-repeated="6" table:style-name="ce7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усл.в целях повыш.коммуникатив.потенциала</text:p>
          </table:table-cell>
          <table:covered-table-cell table:number-columns-repeated="5"/>
          <table:table-cell table:formula="of:=[Свод.H13]-[Свод1.H13]" office:value-type="float" office:value="0">
            <text:p>0</text:p>
          </table:table-cell>
          <table:table-cell table:number-columns-repeated="2"/>
          <table:table-cell table:style-name="ce7" table:number-columns-repeated="7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Свод.H14]-[Свод1.H14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1. Вещи б/у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Свод.H15]-[Свод1.H15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2" table:number-rows-spanned="1">
            <text:p>2. Доставка писем</text:p>
          </table:table-cell>
          <table:covered-table-cell table:style-name="ce7"/>
          <table:table-cell table:style-name="ce7" table:number-columns-repeated="5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Свод.H16]-[Свод1.H16]" office:value-type="float" office:value="0">
            <text:p>0</text:p>
          </table:table-cell>
          <table:table-cell table:number-columns-repeated="2"/>
          <table:table-cell table:style-name="ce7" office:value-type="string" table:number-columns-spanned="4" table:number-rows-spanned="1">
            <text:p>3. Работа с программистом по программе</text:p>
          </table:table-cell>
          <table:covered-table-cell table:number-columns-repeated="3" table:style-name="ce7"/>
          <table:table-cell table:style-name="ce7" table:number-columns-repeated="3"/>
          <table:table-cell table:number-columns-repeated="1007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Свод.H17]-[Свод1.H17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Свод.H18]-[Свод1.H18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услуги в целях повыш.коммуник.потенциала</text:p>
          </table:table-cell>
          <table:covered-table-cell table:number-columns-repeated="5"/>
          <table:table-cell table:formula="of:=[Свод.H19]-[Свод1.H1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 table:number-columns-spanned="5" table:number-rows-spanned="1">
            <text:p>Оплата за оказанные услуги</text:p>
          </table:table-cell>
          <table:covered-table-cell table:number-columns-repeated="4"/>
          <table:table-cell table:style-name="ce5" office:value-type="string" table:number-columns-spanned="1" table:number-rows-spanned="6">
            <text:p>рубли</text:p>
          </table:table-cell>
          <table:table-cell table:formula="of:=[Свод.H20]-[Свод1.H20]" office:value-type="float" office:value="0">
            <text:p>0</text:p>
          </table:table-cell>
          <table:table-cell table:formula="of:=[Свод.I20]-[Свод1.I20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Свод.H21]-[Свод1.H21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лная оплата</text:p>
          </table:table-cell>
          <table:covered-table-cell table:number-columns-repeated="5"/>
          <table:table-cell table:formula="of:=[Свод.H22]-[Свод1.H22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в том числе - бесплатно</text:p>
          </table:table-cell>
          <table:covered-table-cell table:number-columns-repeated="5"/>
          <table:table-cell table:formula="of:=[Свод.H23]-[Свод1.H23]" office:value-type="float" office:value="0">
            <text:p>0</text:p>
          </table:table-cell>
          <table:table-cell table:formula="of:=[Свод.I23]-[Свод1.I23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-частичная оплата</text:p>
          </table:table-cell>
          <table:covered-table-cell table:number-columns-repeated="5"/>
          <table:table-cell table:formula="of:=[Свод.H24]-[Свод1.H24]" office:value-type="float" office:value="0">
            <text:p>0</text:p>
          </table:table-cell>
          <table:table-cell table:formula="of:=[Свод.I24]-[Свод1.I2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4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Свод.H25]-[Свод1.H25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Полная оплата</text:p>
          </table:table-cell>
          <table:table-cell table:style-name="ce3" table:number-columns-repeated="5"/>
          <table:table-cell table:formula="of:=[Свод.H2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Частичная оплата</text:p>
          </table:table-cell>
          <table:table-cell table:style-name="ce3" table:number-columns-repeated="5"/>
          <table:table-cell table:formula="of:=[Свод.H27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Бесплатно</text:p>
          </table:table-cell>
          <table:table-cell table:style-name="ce3" table:number-columns-repeated="5"/>
          <table:table-cell table:formula="of:=[Свод.H28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Всего Человек</text:p>
          </table:table-cell>
          <table:table-cell table:style-name="ce3" table:number-columns-repeated="5"/>
          <table:table-cell table:formula="of:=[Свод.H29]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2" office:value-type="string">
            <text:p>Соц. работник</text:p>
          </table:table-cell>
          <table:table-cell table:style-name="ce3" table:number-columns-repeated="5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 </number:text>
      <number:number number:decimal-places="2" number:min-integer-digits="1" number:grouping="true"/>
      <number:text>р. </number:text>
    </number:number-style>
    <number:number-style style:name="N109">
      <number:text>-</number:text>
      <number:number number:decimal-places="2" number:min-integer-digits="1" number:grouping="true"/>
      <number:text>р. </number:text>
    </number:number-style>
    <number:number-style style:name="N110">
      <number:text> -</number:text>
      <number:number number:decimal-places="0" number:min-integer-digits="2"/>
      <number:text>р. </number:text>
    </number:number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2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3cm" fo:margin-right="0.3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0.4cm" fo:margin-left="0.3cm" fo:margin-right="0.3cm" fo:margin-bottom="0cm"/>
      </style:header-style>
      <style:footer-style>
        <style:header-footer-properties fo:min-height="0.4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1:2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/>
    <dc:creator>Евгения Чупрова</dc:creator>
    <meta:creation-date>2006-09-28T05:33:49Z</meta:creation-date>
    <dc:date>2023-03-09T11:20:44.53</dc:date>
    <meta:editing-duration>PT1H22M47S</meta:editing-duration>
    <meta:editing-cycles>6</meta:editing-cycles>
    <meta:document-statistic meta:table-count="5" meta:cell-count="2080" meta:object-count="0"/>
  </office:meta>
</office:document-meta>
</file>