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19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>
      <style:table-cell-properties fo:background-color="#ffff99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cell-protect="none" style:print-content="tru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cell-protect="none" style:print-content="true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rotation-angle="9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0.002cm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Лист1" table:style-name="ta3" table:print-ranges="Лист1.A1:Лист1.Q61"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7" table:default-cell-style-name="ce2"/>
        <table:table-column table:style-name="co3" table:number-columns-repeated="1011" table:default-cell-style-name="ce2"/>
        <table:table-row table:style-name="ro3">
          <table:table-cell office:value-type="string">
            <text:p>Информация по оказанным услугам за</text:p>
          </table:table-cell>
          <table:table-cell table:number-columns-repeated="7"/>
          <table:table-cell office:value-type="string">
            <text:p>2019 г.</text:p>
          </table:table-cell>
          <table:table-cell table:number-columns-repeated="1015"/>
        </table:table-row>
        <table:table-row table:style-name="ro2">
          <table:table-cell office:value-type="string">
            <text:p>Социального работника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 table:number-columns-spanned="5" table:number-rows-spanned="1">
            <text:p>Оказано услуг всего</text:p>
          </table:table-cell>
          <table:covered-table-cell table:number-columns-repeated="4"/>
          <table:table-cell table:style-name="ce10" office:value-type="string" table:number-columns-spanned="1" table:number-rows-spanned="15">
            <text:p>услуги</text:p>
          </table:table-cell>
          <table:table-cell table:formula="of:=[Лист2.H1]+[Лист2.H33]+[Лист2.H65]+[Лист2.H97]+[Лист2.H129]+[Лист2.H161]+[Лист2.H193]+[Лист2.H225]+[Лист2.H257]+[Лист2.H289]+[Лист2.H321]+[Лист2.H353]+[Лист2.H385]+[Лист2.H417]+[Лист2.H449]+[Лист2.H481]+[Лист2.H513]+[Лист2.H545]+[Лист2.H577]+[Лист2.H609]+[Лист2.H641]+[Лист2.H673]+[Лист2.H705]+[Лист2.H737]+[Лист2.H769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7" office:value-type="string" table:number-columns-spanned="5" table:number-rows-spanned="1">
            <text:p>По гарантированному перечню</text:p>
          </table:table-cell>
          <table:covered-table-cell table:number-columns-repeated="5"/>
          <table:table-cell table:formula="of:=[Лист2.H2]+[Лист2.H34]+[Лист2.H66]+[Лист2.H98]+[Лист2.H130]+[Лист2.H162]+[Лист2.H194]+[Лист2.H226]+[Лист2.H258]+[Лист2.H290]+[Лист2.H322]+[Лист2.H354]+[Лист2.H386]+[Лист2.H418]+[Лист2.H450]+[Лист2.H482]+[Лист2.H514]+[Лист2.H546]+[Лист2.H578]+[Лист2.H610]+[Лист2.H642]+[Лист2.H674]+[Лист2.H706]+[Лист2.H738]+[Лист2.H770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7" office:value-type="string" table:number-columns-spanned="5" table:number-rows-spanned="1">
            <text:p>-социально-бытовые</text:p>
          </table:table-cell>
          <table:covered-table-cell table:number-columns-repeated="5"/>
          <table:table-cell table:formula="of:=[Лист2.H3]+[Лист2.H35]+[Лист2.H67]+[Лист2.H99]+[Лист2.H131]+[Лист2.H163]+[Лист2.H195]+[Лист2.H227]+[Лист2.H259]+[Лист2.H291]+[Лист2.H323]+[Лист2.H355]+[Лист2.H387]+[Лист2.H419]+[Лист2.H451]+[Лист2.H483]+[Лист2.H515]+[Лист2.H547]+[Лист2.H579]+[Лист2.H611]+[Лист2.H643]+[Лист2.H675]+[Лист2.H707]+[Лист2.H739]+[Лист2.H771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7" office:value-type="string" table:number-columns-spanned="5" table:number-rows-spanned="1">
            <text:p>-социально-медицинские</text:p>
          </table:table-cell>
          <table:covered-table-cell table:number-columns-repeated="5"/>
          <table:table-cell table:formula="of:=[Лист2.H4]+[Лист2.H36]+[Лист2.H68]+[Лист2.H100]+[Лист2.H132]+[Лист2.H164]+[Лист2.H196]+[Лист2.H228]+[Лист2.H260]+[Лист2.H292]+[Лист2.H324]+[Лист2.H356]+[Лист2.H388]+[Лист2.H420]+[Лист2.H452]+[Лист2.H484]+[Лист2.H516]+[Лист2.H548]+[Лист2.H580]+[Лист2.H612]+[Лист2.H644]+[Лист2.H676]+[Лист2.H708]+[Лист2.H740]+[Лист2.H772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7" office:value-type="string" table:number-columns-spanned="5" table:number-rows-spanned="1">
            <text:p>-социально-психологические</text:p>
          </table:table-cell>
          <table:covered-table-cell table:number-columns-repeated="5"/>
          <table:table-cell table:formula="of:=[Лист2.H5]+[Лист2.H37]+[Лист2.H69]+[Лист2.H101]+[Лист2.H133]+[Лист2.H165]+[Лист2.H197]+[Лист2.H229]+[Лист2.H261]+[Лист2.H293]+[Лист2.H325]+[Лист2.H357]+[Лист2.H389]+[Лист2.H421]+[Лист2.H453]+[Лист2.H485]+[Лист2.H517]+[Лист2.H549]+[Лист2.H581]+[Лист2.H613]+[Лист2.H645]+[Лист2.H677]+[Лист2.H709]+[Лист2.H741]+[Лист2.H773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7" office:value-type="string" table:number-columns-spanned="5" table:number-rows-spanned="1">
            <text:p>-социально-педагогические</text:p>
          </table:table-cell>
          <table:covered-table-cell table:number-columns-repeated="5"/>
          <table:table-cell table:formula="of:=[Лист2.H6]+[Лист2.H38]+[Лист2.H70]+[Лист2.H102]+[Лист2.H134]+[Лист2.H166]+[Лист2.H198]+[Лист2.H230]+[Лист2.H262]+[Лист2.H294]+[Лист2.H326]+[Лист2.H358]+[Лист2.H390]+[Лист2.H422]+[Лист2.H454]+[Лист2.H486]+[Лист2.H518]+[Лист2.H550]+[Лист2.H582]+[Лист2.H614]+[Лист2.H646]+[Лист2.H678]+[Лист2.H710]+[Лист2.H742]+[Лист2.H774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7" office:value-type="string" table:number-columns-spanned="5" table:number-rows-spanned="1">
            <text:p>-социально-трудовые</text:p>
          </table:table-cell>
          <table:covered-table-cell table:number-columns-repeated="5"/>
          <table:table-cell table:formula="of:=[Лист2.H7]+[Лист2.H39]+[Лист2.H71]+[Лист2.H103]+[Лист2.H135]+[Лист2.H167]+[Лист2.H199]+[Лист2.H231]+[Лист2.H263]+[Лист2.H295]+[Лист2.H327]+[Лист2.H359]+[Лист2.H391]+[Лист2.H423]+[Лист2.H455]+[Лист2.H487]+[Лист2.H519]+[Лист2.H551]+[Лист2.H583]+[Лист2.H615]+[Лист2.H647]+[Лист2.H679]+[Лист2.H711]+[Лист2.H743]+[Лист2.H775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7" office:value-type="string" table:number-columns-spanned="5" table:number-rows-spanned="1">
            <text:p>-социально-правовые</text:p>
          </table:table-cell>
          <table:covered-table-cell table:number-columns-repeated="5"/>
          <table:table-cell table:formula="of:=[Лист2.H8]+[Лист2.H40]+[Лист2.H72]+[Лист2.H104]+[Лист2.H136]+[Лист2.H168]+[Лист2.H200]+[Лист2.H232]+[Лист2.H264]+[Лист2.H296]+[Лист2.H328]+[Лист2.H360]+[Лист2.H392]+[Лист2.H424]+[Лист2.H456]+[Лист2.H488]+[Лист2.H520]+[Лист2.H552]+[Лист2.H584]+[Лист2.H616]+[Лист2.H648]+[Лист2.H680]+[Лист2.H712]+[Лист2.H744]+[Лист2.H776]" office:value-type="float" office:value="0">
            <text:p>0</text:p>
          </table:table-cell>
          <table:table-cell table:number-columns-repeated="2"/>
          <table:table-cell table:style-name="ce12" office:value-type="string" table:number-columns-spanned="7" table:number-rows-spanned="1">
            <text:p>Дополнительные задания, которые выполнялись по заданию руководителя</text:p>
          </table:table-cell>
          <table:covered-table-cell table:number-columns-repeated="6" table:style-name="ce13"/>
          <table:table-cell table:number-columns-repeated="1007"/>
        </table:table-row>
        <table:table-row table:style-name="ro6">
          <table:table-cell table:style-name="ce3"/>
          <table:table-cell table:style-name="ce7" office:value-type="string" table:number-columns-spanned="5" table:number-rows-spanned="1">
            <text:p>-усл.в целях повыш.коммуникатив.потенциала</text:p>
          </table:table-cell>
          <table:covered-table-cell table:number-columns-repeated="5"/>
          <table:table-cell table:formula="of:=[Лист2.H9]+[Лист2.H41]+[Лист2.H73]+[Лист2.H105]+[Лист2.H137]+[Лист2.H169]+[Лист2.H201]+[Лист2.H233]+[Лист2.H265]+[Лист2.H297]+[Лист2.H329]+[Лист2.H361]+[Лист2.H393]+[Лист2.H425]+[Лист2.H457]+[Лист2.H489]+[Лист2.H521]+[Лист2.H553]+[Лист2.H585]+[Лист2.H617]+[Лист2.H649]+[Лист2.H681]+[Лист2.H713]+[Лист2.H745]+[Лист2.H777]" office:value-type="float" office:value="0">
            <text:p>0</text:p>
          </table:table-cell>
          <table:table-cell table:number-columns-repeated="2"/>
          <table:table-cell table:style-name="ce13" table:number-columns-repeated="7"/>
          <table:table-cell table:number-columns-repeated="1007"/>
        </table:table-row>
        <table:table-row table:style-name="ro5">
          <table:table-cell table:style-name="ce3"/>
          <table:table-cell table:style-name="ce7" office:value-type="string" table:number-columns-spanned="5" table:number-rows-spanned="1">
            <text:p>По дополнительному перечню</text:p>
          </table:table-cell>
          <table:covered-table-cell table:number-columns-repeated="5"/>
          <table:table-cell table:formula="of:=[Лист2.H10]+[Лист2.H42]+[Лист2.H74]+[Лист2.H106]+[Лист2.H138]+[Лист2.H170]+[Лист2.H202]+[Лист2.H234]+[Лист2.H266]+[Лист2.H298]+[Лист2.H330]+[Лист2.H362]+[Лист2.H394]+[Лист2.H426]+[Лист2.H458]+[Лист2.H490]+[Лист2.H522]+[Лист2.H554]+[Лист2.H586]+[Лист2.H618]+[Лист2.H650]+[Лист2.H682]+[Лист2.H714]+[Лист2.H746]+[Лист2.H778]" office:value-type="float" office:value="0">
            <text:p>0</text:p>
          </table:table-cell>
          <table:table-cell table:number-columns-repeated="2"/>
          <table:table-cell table:style-name="ce13" office:value-type="string" table:number-columns-spanned="2" table:number-rows-spanned="1">
            <text:p>1. Вещи б/у</text:p>
          </table:table-cell>
          <table:covered-table-cell table:style-name="ce13"/>
          <table:table-cell table:style-name="ce13" table:number-columns-repeated="5"/>
          <table:table-cell table:number-columns-repeated="1007"/>
        </table:table-row>
        <table:table-row table:style-name="ro4">
          <table:table-cell table:style-name="ce3"/>
          <table:table-cell table:style-name="ce7" office:value-type="string" table:number-columns-spanned="5" table:number-rows-spanned="1">
            <text:p>-социально-бытовые</text:p>
          </table:table-cell>
          <table:covered-table-cell table:number-columns-repeated="5"/>
          <table:table-cell table:formula="of:=[Лист2.H11]+[Лист2.H43]+[Лист2.H75]+[Лист2.H107]+[Лист2.H139]+[Лист2.H171]+[Лист2.H203]+[Лист2.H235]+[Лист2.H267]+[Лист2.H299]+[Лист2.H331]+[Лист2.H363]+[Лист2.H395]+[Лист2.H427]+[Лист2.H459]+[Лист2.H491]+[Лист2.H523]+[Лист2.H555]+[Лист2.H587]+[Лист2.H619]+[Лист2.H651]+[Лист2.H683]+[Лист2.H715]+[Лист2.H747]+[Лист2.H779]" office:value-type="float" office:value="0">
            <text:p>0</text:p>
          </table:table-cell>
          <table:table-cell table:number-columns-repeated="2"/>
          <table:table-cell table:style-name="ce13" office:value-type="string" table:number-columns-spanned="2" table:number-rows-spanned="1">
            <text:p>2. Доставка писем</text:p>
          </table:table-cell>
          <table:covered-table-cell table:style-name="ce13"/>
          <table:table-cell table:style-name="ce13" table:number-columns-repeated="5"/>
          <table:table-cell table:number-columns-repeated="1007"/>
        </table:table-row>
        <table:table-row table:style-name="ro5">
          <table:table-cell table:style-name="ce3"/>
          <table:table-cell table:style-name="ce7" office:value-type="string" table:number-columns-spanned="5" table:number-rows-spanned="1">
            <text:p>-социально-медицинские</text:p>
          </table:table-cell>
          <table:covered-table-cell table:number-columns-repeated="5"/>
          <table:table-cell table:formula="of:=[Лист2.H12]+[Лист2.H44]+[Лист2.H76]+[Лист2.H108]+[Лист2.H140]+[Лист2.H172]+[Лист2.H204]+[Лист2.H236]+[Лист2.H268]+[Лист2.H300]+[Лист2.H332]+[Лист2.H364]+[Лист2.H396]+[Лист2.H428]+[Лист2.H460]+[Лист2.H492]+[Лист2.H524]+[Лист2.H556]+[Лист2.H588]+[Лист2.H620]+[Лист2.H652]+[Лист2.H684]+[Лист2.H716]+[Лист2.H748]+[Лист2.H780]" office:value-type="float" office:value="0">
            <text:p>0</text:p>
          </table:table-cell>
          <table:table-cell table:number-columns-repeated="2"/>
          <table:table-cell table:style-name="ce13" office:value-type="string" table:number-columns-spanned="4" table:number-rows-spanned="1">
            <text:p>3. Работа с программистом по программе</text:p>
          </table:table-cell>
          <table:covered-table-cell table:number-columns-repeated="3" table:style-name="ce13"/>
          <table:table-cell table:style-name="ce13" table:number-columns-repeated="3"/>
          <table:table-cell table:number-columns-repeated="1007"/>
        </table:table-row>
        <table:table-row table:style-name="ro5">
          <table:table-cell table:style-name="ce3"/>
          <table:table-cell table:style-name="ce7" office:value-type="string" table:number-columns-spanned="5" table:number-rows-spanned="1">
            <text:p>-социально-психологические</text:p>
          </table:table-cell>
          <table:covered-table-cell table:number-columns-repeated="5"/>
          <table:table-cell table:formula="of:=[Лист2.H13]+[Лист2.H45]+[Лист2.H77]+[Лист2.H109]+[Лист2.H141]+[Лист2.H173]+[Лист2.H205]+[Лист2.H237]+[Лист2.H269]+[Лист2.H301]+[Лист2.H333]+[Лист2.H365]+[Лист2.H397]+[Лист2.H429]+[Лист2.H461]+[Лист2.H493]+[Лист2.H525]+[Лист2.H557]+[Лист2.H589]+[Лист2.H621]+[Лист2.H653]+[Лист2.H685]+[Лист2.H717]+[Лист2.H749]+[Лист2.H781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7" office:value-type="string" table:number-columns-spanned="5" table:number-rows-spanned="1">
            <text:p>-социально-педагогические</text:p>
          </table:table-cell>
          <table:covered-table-cell table:number-columns-repeated="5"/>
          <table:table-cell table:formula="of:=[Лист2.H14]+[Лист2.H46]+[Лист2.H78]+[Лист2.H110]+[Лист2.H142]+[Лист2.H174]+[Лист2.H206]+[Лист2.H238]+[Лист2.H270]+[Лист2.H302]+[Лист2.H334]+[Лист2.H366]+[Лист2.H398]+[Лист2.H430]+[Лист2.H462]+[Лист2.H494]+[Лист2.H526]+[Лист2.H558]+[Лист2.H590]+[Лист2.H622]+[Лист2.H654]+[Лист2.H686]+[Лист2.H718]+[Лист2.H750]+[Лист2.H782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7" office:value-type="string" table:number-columns-spanned="5" table:number-rows-spanned="1">
            <text:p>-услуги в целях повыш.коммуник.потенциала</text:p>
          </table:table-cell>
          <table:covered-table-cell table:number-columns-repeated="5"/>
          <table:table-cell table:formula="of:=[Лист2.H15]+[Лист2.H47]+[Лист2.H79]+[Лист2.H111]+[Лист2.H143]+[Лист2.H175]+[Лист2.H207]+[Лист2.H239]+[Лист2.H271]+[Лист2.H303]+[Лист2.H335]+[Лист2.H367]+[Лист2.H399]+[Лист2.H431]+[Лист2.H463]+[Лист2.H495]+[Лист2.H527]+[Лист2.H559]+[Лист2.H591]+[Лист2.H623]+[Лист2.H655]+[Лист2.H687]+[Лист2.H719]+[Лист2.H751]+[Лист2.H783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 table:number-columns-spanned="5" table:number-rows-spanned="1">
            <text:p>Оплата за оказанные услуги</text:p>
          </table:table-cell>
          <table:covered-table-cell table:number-columns-repeated="4"/>
          <table:table-cell table:style-name="ce10" office:value-type="string" table:number-columns-spanned="1" table:number-rows-spanned="6">
            <text:p>рубли</text:p>
          </table:table-cell>
          <table:table-cell table:formula="of:=[Лист2.H16]+[Лист2.H48]+[Лист2.H80]+[Лист2.H112]+[Лист2.H144]+[Лист2.H176]+[Лист2.H208]+[Лист2.H240]+[Лист2.H272]+[Лист2.H304]+[Лист2.H336]+[Лист2.H368]+[Лист2.H400]+[Лист2.H432]+[Лист2.H464]+[Лист2.H496]+[Лист2.H528]+[Лист2.H560]+[Лист2.H592]+[Лист2.H624]+[Лист2.H656]+[Лист2.H688]+[Лист2.H720]+[Лист2.H752]+[Лист2.H784]" office:value-type="float" office:value="0">
            <text:p>0</text:p>
          </table:table-cell>
          <table:table-cell table:formula="of:=[Лист2.I16]+[Лист2.I48]+[Лист2.I80]+[Лист2.I112]+[Лист2.I144]+[Лист2.I176]+[Лист2.I208]+[Лист2.I240]+[Лист2.I272]+[Лист2.I304]+[Лист2.I336]+[Лист2.I368]+[Лист2.I400]+[Лист2.I432]+[Лист2.I464]+[Лист2.I496]+[Лист2.I528]+[Лист2.I560]+[Лист2.I592]+[Лист2.I624]+[Лист2.I656]+[Лист2.I688]+[Лист2.I720]+[Лист2.I752]+[Лист2.I784]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 office:value-type="string" table:number-columns-spanned="5" table:number-rows-spanned="1">
            <text:p>по гарантированному перечню</text:p>
          </table:table-cell>
          <table:covered-table-cell table:number-columns-repeated="5"/>
          <table:table-cell table:formula="of:=[Лист2.H17]+[Лист2.H49]+[Лист2.H81]+[Лист2.H113]+[Лист2.H145]+[Лист2.H177]+[Лист2.H209]+[Лист2.H241]+[Лист2.H273]+[Лист2.H305]+[Лист2.H337]+[Лист2.H369]+[Лист2.H401]+[Лист2.H433]+[Лист2.H465]+[Лист2.H497]+[Лист2.H529]+[Лист2.H561]+[Лист2.H593]+[Лист2.H625]+[Лист2.H657]+[Лист2.H689]+[Лист2.H721]+[Лист2.H753]+[Лист2.H785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7" office:value-type="string" table:number-columns-spanned="5" table:number-rows-spanned="1">
            <text:p>полная оплата</text:p>
          </table:table-cell>
          <table:covered-table-cell table:number-columns-repeated="5"/>
          <table:table-cell table:formula="of:=[Лист2.H18]+[Лист2.H50]+[Лист2.H82]+[Лист2.H114]+[Лист2.H146]+[Лист2.H178]+[Лист2.H210]+[Лист2.H242]+[Лист2.H274]+[Лист2.H306]+[Лист2.H338]+[Лист2.H370]+[Лист2.H402]+[Лист2.H434]+[Лист2.H466]+[Лист2.H498]+[Лист2.H530]+[Лист2.H562]+[Лист2.H594]+[Лист2.H626]+[Лист2.H658]+[Лист2.H690]+[Лист2.H722]+[Лист2.H754]+[Лист2.H786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7" office:value-type="string" table:number-columns-spanned="5" table:number-rows-spanned="1">
            <text:p>в том числе - бесплатно</text:p>
          </table:table-cell>
          <table:covered-table-cell table:number-columns-repeated="5"/>
          <table:table-cell table:formula="of:=[Лист2.H19]+[Лист2.H51]+[Лист2.H83]+[Лист2.H115]+[Лист2.H147]+[Лист2.H179]+[Лист2.H211]+[Лист2.H243]+[Лист2.H275]+[Лист2.H307]+[Лист2.H339]+[Лист2.H371]+[Лист2.H403]+[Лист2.H435]+[Лист2.H467]+[Лист2.H499]+[Лист2.H531]+[Лист2.H563]+[Лист2.H595]+[Лист2.H627]+[Лист2.H659]+[Лист2.H691]+[Лист2.H723]+[Лист2.H755]+[Лист2.H787]" office:value-type="float" office:value="0">
            <text:p>0</text:p>
          </table:table-cell>
          <table:table-cell table:formula="of:=[Лист2.I19]+[Лист2.I51]+[Лист2.I83]+[Лист2.I115]+[Лист2.I147]+[Лист2.I179]+[Лист2.I211]+[Лист2.I243]+[Лист2.I275]+[Лист2.I307]+[Лист2.I339]+[Лист2.I371]+[Лист2.I403]+[Лист2.I435]+[Лист2.I467]+[Лист2.I499]+[Лист2.I531]+[Лист2.I563]+[Лист2.I595]+[Лист2.I627]+[Лист2.I659]+[Лист2.I691]+[Лист2.I723]+[Лист2.I755]+[Лист2.I78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7" office:value-type="string" table:number-columns-spanned="5" table:number-rows-spanned="1">
            <text:p>-частичная оплата</text:p>
          </table:table-cell>
          <table:covered-table-cell table:number-columns-repeated="5"/>
          <table:table-cell table:formula="of:=[Лист2.H20]+[Лист2.H52]+[Лист2.H84]+[Лист2.H116]+[Лист2.H148]+[Лист2.H180]+[Лист2.H212]+[Лист2.H244]+[Лист2.H276]+[Лист2.H308]+[Лист2.H340]+[Лист2.H372]+[Лист2.H404]+[Лист2.H436]+[Лист2.H468]+[Лист2.H500]+[Лист2.H532]+[Лист2.H564]+[Лист2.H596]+[Лист2.H628]+[Лист2.H660]+[Лист2.H692]+[Лист2.H724]+[Лист2.H756]+[Лист2.H788]" office:value-type="float" office:value="0">
            <text:p>0</text:p>
          </table:table-cell>
          <table:table-cell table:formula="of:=[Лист2.I20]+[Лист2.I52]+[Лист2.I84]+[Лист2.I116]+[Лист2.I148]+[Лист2.I180]+[Лист2.I212]+[Лист2.I244]+[Лист2.I276]+[Лист2.I308]+[Лист2.I340]+[Лист2.I372]+[Лист2.I404]+[Лист2.I436]+[Лист2.I468]+[Лист2.I500]+[Лист2.I532]+[Лист2.I564]+[Лист2.I596]+[Лист2.I628]+[Лист2.I660]+[Лист2.I692]+[Лист2.I724]+[Лист2.I756]+[Лист2.I78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7" office:value-type="string" table:number-columns-spanned="5" table:number-rows-spanned="1">
            <text:p>по дополнительному перечню</text:p>
          </table:table-cell>
          <table:covered-table-cell table:number-columns-repeated="5"/>
          <table:table-cell table:formula="of:=[Лист2.H21]+[Лист2.H53]+[Лист2.H85]+[Лист2.H117]+[Лист2.H149]+[Лист2.H181]+[Лист2.H213]+[Лист2.H245]+[Лист2.H277]+[Лист2.H309]+[Лист2.H341]+[Лист2.H373]+[Лист2.H405]+[Лист2.H437]+[Лист2.H469]+[Лист2.H501]+[Лист2.H533]+[Лист2.H565]+[Лист2.H597]+[Лист2.H629]+[Лист2.H661]+[Лист2.H693]+[Лист2.H725]+[Лист2.H757]+[Лист2.H789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Полная оплата</text:p>
          </table:table-cell>
          <table:table-cell table:style-name="ce4" table:number-columns-repeated="5"/>
          <table:table-cell table:formula="of:=[Лист2.H22]+[Лист2.H54]+[Лист2.H86]+[Лист2.H118]+[Лист2.H150]+[Лист2.H182]+[Лист2.H214]+[Лист2.H246]+[Лист2.H278]+[Лист2.H310]+[Лист2.H342]+[Лист2.H374]+[Лист2.H406]+[Лист2.H438]+[Лист2.H470]+[Лист2.H502]+[Лист2.H534]+[Лист2.H566]+[Лист2.H598]+[Лист2.H630]+[Лист2.H662]+[Лист2.H694]+[Лист2.H726]+[Лист2.H758]+[Лист2.H790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Частичная оплата</text:p>
          </table:table-cell>
          <table:table-cell table:style-name="ce4" table:number-columns-repeated="5"/>
          <table:table-cell table:formula="of:=[Лист2.H23]+[Лист2.H55]+[Лист2.H87]+[Лист2.H119]+[Лист2.H151]+[Лист2.H183]+[Лист2.H215]+[Лист2.H247]+[Лист2.H279]+[Лист2.H311]+[Лист2.H343]+[Лист2.H375]+[Лист2.H407]+[Лист2.H439]+[Лист2.H471]+[Лист2.H503]+[Лист2.H535]+[Лист2.H567]+[Лист2.H599]+[Лист2.H631]+[Лист2.H663]+[Лист2.H695]+[Лист2.H727]+[Лист2.H759]+[Лист2.H791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Бесплатно</text:p>
          </table:table-cell>
          <table:table-cell table:style-name="ce4" table:number-columns-repeated="5"/>
          <table:table-cell table:formula="of:=[Лист2.H24]+[Лист2.H56]+[Лист2.H88]+[Лист2.H120]+[Лист2.H152]+[Лист2.H184]+[Лист2.H216]+[Лист2.H248]+[Лист2.H280]+[Лист2.H312]+[Лист2.H344]+[Лист2.H376]+[Лист2.H408]+[Лист2.H440]+[Лист2.H472]+[Лист2.H504]+[Лист2.H536]+[Лист2.H568]+[Лист2.H600]+[Лист2.H632]+[Лист2.H664]+[Лист2.H696]+[Лист2.H728]+[Лист2.H760]+[Лист2.H792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Всего Человек</text:p>
          </table:table-cell>
          <table:table-cell table:style-name="ce4" table:number-columns-repeated="5"/>
          <table:table-cell table:formula="of:=[Лист2.H25]+[Лист2.H57]+[Лист2.H89]+[Лист2.H121]+[Лист2.H153]+[Лист2.H185]+[Лист2.H217]+[Лист2.H249]+[Лист2.H281]+[Лист2.H313]+[Лист2.H345]+[Лист2.H377]+[Лист2.H409]+[Лист2.H441]+[Лист2.H473]+[Лист2.H505]+[Лист2.H537]+[Лист2.H569]+[Лист2.H601]+[Лист2.H633]+[Лист2.H665]+[Лист2.H697]+[Лист2.H729]+[Лист2.H761]+[Лист2.H793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3" office:value-type="string">
            <text:p>Соц. работник</text:p>
          </table:table-cell>
          <table:table-cell table:style-name="ce4" table:number-columns-repeated="5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7">
          <table:table-cell table:style-name="ce5" office:value-type="string">
            <text:p>№</text:p>
          </table:table-cell>
          <table:table-cell table:style-name="ce5" office:value-type="string" table:number-columns-spanned="4" table:number-rows-spanned="1">
            <text:p>ФИО ПСУ</text:p>
          </table:table-cell>
          <table:covered-table-cell table:number-columns-repeated="3"/>
          <table:table-cell table:style-name="ce5" office:value-type="string">
            <text:p>Соц.</text:p>
          </table:table-cell>
          <table:table-cell table:style-name="ce5" office:value-type="string">
            <text:p>Доп.</text:p>
          </table:table-cell>
          <table:table-cell table:style-name="ce5" office:value-type="string">
            <text:p>Всего</text:p>
          </table:table-cell>
          <table:table-cell table:style-name="ce5" office:value-type="string">
            <text:p>Сумма соц.</text:p>
          </table:table-cell>
          <table:table-cell table:style-name="ce5" office:value-type="string">
            <text:p>Сумма доп.</text:p>
          </table:table-cell>
          <table:table-cell table:style-name="ce5" office:value-type="string">
            <text:p>Всего</text:p>
          </table:table-cell>
          <table:table-cell table:style-name="ce5" office:value-type="string">
            <text:p>Частичная оплата</text:p>
          </table:table-cell>
          <table:table-cell table:style-name="ce14" office:value-type="string">
            <text:p>Бесплатно</text:p>
          </table:table-cell>
          <table:table-cell table:number-columns-repeated="1011"/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8" table:formula="of:=[Лист2.A32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32]" office:value-type="float" office:value="0">
            <text:p>0</text:p>
          </table:table-cell>
          <table:table-cell table:formula="of:=[Лист2.F32]" office:value-type="float" office:value="0">
            <text:p>0</text:p>
          </table:table-cell>
          <table:table-cell table:formula="of:=[Лист2.G32]" office:value-type="float" office:value="0">
            <text:p>0</text:p>
          </table:table-cell>
          <table:table-cell table:formula="of:=[Лист2.H32]" office:value-type="float" office:value="0">
            <text:p>0</text:p>
          </table:table-cell>
          <table:table-cell table:formula="of:=[Лист2.I32]" office:value-type="float" office:value="0">
            <text:p>0</text:p>
          </table:table-cell>
          <table:table-cell table:formula="of:=[Лист2.J32]" office:value-type="float" office:value="0">
            <text:p>0</text:p>
          </table:table-cell>
          <table:table-cell table:formula="of:=[Лист2.K32]" office:value-type="float" office:value="0">
            <text:p>0</text:p>
          </table:table-cell>
          <table:table-cell table:formula="of:=[Лист2.L32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9" table:formula="of:=[Лист2.A64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64]" office:value-type="float" office:value="0">
            <text:p>0</text:p>
          </table:table-cell>
          <table:table-cell table:formula="of:=[Лист2.F64]" office:value-type="float" office:value="0">
            <text:p>0</text:p>
          </table:table-cell>
          <table:table-cell table:formula="of:=[Лист2.G64]" office:value-type="float" office:value="0">
            <text:p>0</text:p>
          </table:table-cell>
          <table:table-cell table:formula="of:=[Лист2.H64]" office:value-type="float" office:value="0">
            <text:p>0</text:p>
          </table:table-cell>
          <table:table-cell table:formula="of:=[Лист2.I64]" office:value-type="float" office:value="0">
            <text:p>0</text:p>
          </table:table-cell>
          <table:table-cell table:formula="of:=[Лист2.J64]" office:value-type="float" office:value="0">
            <text:p>0</text:p>
          </table:table-cell>
          <table:table-cell table:formula="of:=[Лист2.K64]" office:value-type="float" office:value="0">
            <text:p>0</text:p>
          </table:table-cell>
          <table:table-cell table:formula="of:=[Лист2.L64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9" table:formula="of:=[Лист2.A96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96]" office:value-type="float" office:value="0">
            <text:p>0</text:p>
          </table:table-cell>
          <table:table-cell table:formula="of:=[Лист2.F96]" office:value-type="float" office:value="0">
            <text:p>0</text:p>
          </table:table-cell>
          <table:table-cell table:formula="of:=[Лист2.G96]" office:value-type="float" office:value="0">
            <text:p>0</text:p>
          </table:table-cell>
          <table:table-cell table:formula="of:=[Лист2.H96]" office:value-type="float" office:value="0">
            <text:p>0</text:p>
          </table:table-cell>
          <table:table-cell table:formula="of:=[Лист2.I96]" office:value-type="float" office:value="0">
            <text:p>0</text:p>
          </table:table-cell>
          <table:table-cell table:formula="of:=[Лист2.J96]" office:value-type="float" office:value="0">
            <text:p>0</text:p>
          </table:table-cell>
          <table:table-cell table:formula="of:=[Лист2.K96]" office:value-type="float" office:value="0">
            <text:p>0</text:p>
          </table:table-cell>
          <table:table-cell table:formula="of:=[Лист2.L96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9" table:formula="of:=[Лист2.A128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128]" office:value-type="float" office:value="0">
            <text:p>0</text:p>
          </table:table-cell>
          <table:table-cell table:formula="of:=[Лист2.F128]" office:value-type="float" office:value="0">
            <text:p>0</text:p>
          </table:table-cell>
          <table:table-cell table:formula="of:=[Лист2.G128]" office:value-type="float" office:value="0">
            <text:p>0</text:p>
          </table:table-cell>
          <table:table-cell table:formula="of:=[Лист2.H128]" office:value-type="float" office:value="0">
            <text:p>0</text:p>
          </table:table-cell>
          <table:table-cell table:formula="of:=[Лист2.I128]" office:value-type="float" office:value="0">
            <text:p>0</text:p>
          </table:table-cell>
          <table:table-cell table:formula="of:=[Лист2.J128]" office:value-type="float" office:value="0">
            <text:p>0</text:p>
          </table:table-cell>
          <table:table-cell table:formula="of:=[Лист2.K128]" office:value-type="float" office:value="0">
            <text:p>0</text:p>
          </table:table-cell>
          <table:table-cell table:formula="of:=[Лист2.L128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9" table:formula="of:=[Лист2.A160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160]" office:value-type="float" office:value="0">
            <text:p>0</text:p>
          </table:table-cell>
          <table:table-cell table:formula="of:=[Лист2.F160]" office:value-type="float" office:value="0">
            <text:p>0</text:p>
          </table:table-cell>
          <table:table-cell table:formula="of:=[Лист2.G160]" office:value-type="float" office:value="0">
            <text:p>0</text:p>
          </table:table-cell>
          <table:table-cell table:formula="of:=[Лист2.H160]" office:value-type="float" office:value="0">
            <text:p>0</text:p>
          </table:table-cell>
          <table:table-cell table:formula="of:=[Лист2.I160]" office:value-type="float" office:value="0">
            <text:p>0</text:p>
          </table:table-cell>
          <table:table-cell table:formula="of:=[Лист2.J160]" office:value-type="float" office:value="0">
            <text:p>0</text:p>
          </table:table-cell>
          <table:table-cell table:formula="of:=[Лист2.K160]" office:value-type="float" office:value="0">
            <text:p>0</text:p>
          </table:table-cell>
          <table:table-cell table:formula="of:=[Лист2.L160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9" table:formula="of:=[Лист2.A192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192]" office:value-type="float" office:value="0">
            <text:p>0</text:p>
          </table:table-cell>
          <table:table-cell table:formula="of:=[Лист2.F192]" office:value-type="float" office:value="0">
            <text:p>0</text:p>
          </table:table-cell>
          <table:table-cell table:formula="of:=[Лист2.G192]" office:value-type="float" office:value="0">
            <text:p>0</text:p>
          </table:table-cell>
          <table:table-cell table:formula="of:=[Лист2.H192]" office:value-type="float" office:value="0">
            <text:p>0</text:p>
          </table:table-cell>
          <table:table-cell table:formula="of:=[Лист2.I192]" office:value-type="float" office:value="0">
            <text:p>0</text:p>
          </table:table-cell>
          <table:table-cell table:formula="of:=[Лист2.J192]" office:value-type="float" office:value="0">
            <text:p>0</text:p>
          </table:table-cell>
          <table:table-cell table:formula="of:=[Лист2.K192]" office:value-type="float" office:value="0">
            <text:p>0</text:p>
          </table:table-cell>
          <table:table-cell table:formula="of:=[Лист2.L192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9" table:formula="of:=[Лист2.A224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224]" office:value-type="float" office:value="0">
            <text:p>0</text:p>
          </table:table-cell>
          <table:table-cell table:formula="of:=[Лист2.F224]" office:value-type="float" office:value="0">
            <text:p>0</text:p>
          </table:table-cell>
          <table:table-cell table:formula="of:=[Лист2.G224]" office:value-type="float" office:value="0">
            <text:p>0</text:p>
          </table:table-cell>
          <table:table-cell table:formula="of:=[Лист2.H224]" office:value-type="float" office:value="0">
            <text:p>0</text:p>
          </table:table-cell>
          <table:table-cell table:formula="of:=[Лист2.I224]" office:value-type="float" office:value="0">
            <text:p>0</text:p>
          </table:table-cell>
          <table:table-cell table:formula="of:=[Лист2.J224]" office:value-type="float" office:value="0">
            <text:p>0</text:p>
          </table:table-cell>
          <table:table-cell table:formula="of:=[Лист2.K224]" office:value-type="float" office:value="0">
            <text:p>0</text:p>
          </table:table-cell>
          <table:table-cell table:formula="of:=[Лист2.L224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9" table:formula="of:=[Лист2.A256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256]" office:value-type="float" office:value="0">
            <text:p>0</text:p>
          </table:table-cell>
          <table:table-cell table:formula="of:=[Лист2.F256]" office:value-type="float" office:value="0">
            <text:p>0</text:p>
          </table:table-cell>
          <table:table-cell table:formula="of:=[Лист2.G256]" office:value-type="float" office:value="0">
            <text:p>0</text:p>
          </table:table-cell>
          <table:table-cell table:formula="of:=[Лист2.H256]" office:value-type="float" office:value="0">
            <text:p>0</text:p>
          </table:table-cell>
          <table:table-cell table:formula="of:=[Лист2.I256]" office:value-type="float" office:value="0">
            <text:p>0</text:p>
          </table:table-cell>
          <table:table-cell table:formula="of:=[Лист2.J256]" office:value-type="float" office:value="0">
            <text:p>0</text:p>
          </table:table-cell>
          <table:table-cell table:formula="of:=[Лист2.K256]" office:value-type="float" office:value="0">
            <text:p>0</text:p>
          </table:table-cell>
          <table:table-cell table:formula="of:=[Лист2.L256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9" table:formula="of:=[Лист2.A288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288]" office:value-type="float" office:value="0">
            <text:p>0</text:p>
          </table:table-cell>
          <table:table-cell table:formula="of:=[Лист2.F288]" office:value-type="float" office:value="0">
            <text:p>0</text:p>
          </table:table-cell>
          <table:table-cell table:formula="of:=[Лист2.G288]" office:value-type="float" office:value="0">
            <text:p>0</text:p>
          </table:table-cell>
          <table:table-cell table:formula="of:=[Лист2.H288]" office:value-type="float" office:value="0">
            <text:p>0</text:p>
          </table:table-cell>
          <table:table-cell table:formula="of:=[Лист2.I288]" office:value-type="float" office:value="0">
            <text:p>0</text:p>
          </table:table-cell>
          <table:table-cell table:formula="of:=[Лист2.J288]" office:value-type="float" office:value="0">
            <text:p>0</text:p>
          </table:table-cell>
          <table:table-cell table:formula="of:=[Лист2.K288]" office:value-type="float" office:value="0">
            <text:p>0</text:p>
          </table:table-cell>
          <table:table-cell table:formula="of:=[Лист2.L288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9" table:formula="of:=[Лист2.A320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320]" office:value-type="float" office:value="0">
            <text:p>0</text:p>
          </table:table-cell>
          <table:table-cell table:formula="of:=[Лист2.F320]" office:value-type="float" office:value="0">
            <text:p>0</text:p>
          </table:table-cell>
          <table:table-cell table:formula="of:=[Лист2.G320]" office:value-type="float" office:value="0">
            <text:p>0</text:p>
          </table:table-cell>
          <table:table-cell table:formula="of:=[Лист2.H320]" office:value-type="float" office:value="0">
            <text:p>0</text:p>
          </table:table-cell>
          <table:table-cell table:formula="of:=[Лист2.I320]" office:value-type="float" office:value="0">
            <text:p>0</text:p>
          </table:table-cell>
          <table:table-cell table:formula="of:=[Лист2.J320]" office:value-type="float" office:value="0">
            <text:p>0</text:p>
          </table:table-cell>
          <table:table-cell table:formula="of:=[Лист2.K320]" office:value-type="float" office:value="0">
            <text:p>0</text:p>
          </table:table-cell>
          <table:table-cell table:formula="of:=[Лист2.L320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9" table:formula="of:=[Лист2.A352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352]" office:value-type="float" office:value="0">
            <text:p>0</text:p>
          </table:table-cell>
          <table:table-cell table:formula="of:=[Лист2.F352]" office:value-type="float" office:value="0">
            <text:p>0</text:p>
          </table:table-cell>
          <table:table-cell table:formula="of:=[Лист2.G352]" office:value-type="float" office:value="0">
            <text:p>0</text:p>
          </table:table-cell>
          <table:table-cell table:formula="of:=[Лист2.H352]" office:value-type="float" office:value="0">
            <text:p>0</text:p>
          </table:table-cell>
          <table:table-cell table:formula="of:=[Лист2.I352]" office:value-type="float" office:value="0">
            <text:p>0</text:p>
          </table:table-cell>
          <table:table-cell table:formula="of:=[Лист2.J352]" office:value-type="float" office:value="0">
            <text:p>0</text:p>
          </table:table-cell>
          <table:table-cell table:formula="of:=[Лист2.K352]" office:value-type="float" office:value="0">
            <text:p>0</text:p>
          </table:table-cell>
          <table:table-cell table:formula="of:=[Лист2.L352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9" table:formula="of:=[Лист2.A384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384]" office:value-type="float" office:value="0">
            <text:p>0</text:p>
          </table:table-cell>
          <table:table-cell table:formula="of:=[Лист2.F384]" office:value-type="float" office:value="0">
            <text:p>0</text:p>
          </table:table-cell>
          <table:table-cell table:formula="of:=[Лист2.G384]" office:value-type="float" office:value="0">
            <text:p>0</text:p>
          </table:table-cell>
          <table:table-cell table:formula="of:=[Лист2.H384]" office:value-type="float" office:value="0">
            <text:p>0</text:p>
          </table:table-cell>
          <table:table-cell table:formula="of:=[Лист2.I384]" office:value-type="float" office:value="0">
            <text:p>0</text:p>
          </table:table-cell>
          <table:table-cell table:formula="of:=[Лист2.J384]" office:value-type="float" office:value="0">
            <text:p>0</text:p>
          </table:table-cell>
          <table:table-cell table:formula="of:=[Лист2.K384]" office:value-type="float" office:value="0">
            <text:p>0</text:p>
          </table:table-cell>
          <table:table-cell table:formula="of:=[Лист2.L384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9" table:formula="of:=[Лист2.A416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416]" office:value-type="float" office:value="0">
            <text:p>0</text:p>
          </table:table-cell>
          <table:table-cell table:formula="of:=[Лист2.F416]" office:value-type="float" office:value="0">
            <text:p>0</text:p>
          </table:table-cell>
          <table:table-cell table:formula="of:=[Лист2.G416]" office:value-type="float" office:value="0">
            <text:p>0</text:p>
          </table:table-cell>
          <table:table-cell table:formula="of:=[Лист2.H416]" office:value-type="float" office:value="0">
            <text:p>0</text:p>
          </table:table-cell>
          <table:table-cell table:formula="of:=[Лист2.I416]" office:value-type="float" office:value="0">
            <text:p>0</text:p>
          </table:table-cell>
          <table:table-cell table:formula="of:=[Лист2.J416]" office:value-type="float" office:value="0">
            <text:p>0</text:p>
          </table:table-cell>
          <table:table-cell table:formula="of:=[Лист2.K416]" office:value-type="float" office:value="0">
            <text:p>0</text:p>
          </table:table-cell>
          <table:table-cell table:formula="of:=[Лист2.L416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9" table:formula="of:=[Лист2.A448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448]" office:value-type="float" office:value="0">
            <text:p>0</text:p>
          </table:table-cell>
          <table:table-cell table:formula="of:=[Лист2.F448]" office:value-type="float" office:value="0">
            <text:p>0</text:p>
          </table:table-cell>
          <table:table-cell table:formula="of:=[Лист2.G448]" office:value-type="float" office:value="0">
            <text:p>0</text:p>
          </table:table-cell>
          <table:table-cell table:formula="of:=[Лист2.H448]" office:value-type="float" office:value="0">
            <text:p>0</text:p>
          </table:table-cell>
          <table:table-cell table:formula="of:=[Лист2.I448]" office:value-type="float" office:value="0">
            <text:p>0</text:p>
          </table:table-cell>
          <table:table-cell table:formula="of:=[Лист2.J448]" office:value-type="float" office:value="0">
            <text:p>0</text:p>
          </table:table-cell>
          <table:table-cell table:formula="of:=[Лист2.K448]" office:value-type="float" office:value="0">
            <text:p>0</text:p>
          </table:table-cell>
          <table:table-cell table:formula="of:=[Лист2.L448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9" table:formula="of:=[Лист2.A480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480]" office:value-type="float" office:value="0">
            <text:p>0</text:p>
          </table:table-cell>
          <table:table-cell table:formula="of:=[Лист2.F480]" office:value-type="float" office:value="0">
            <text:p>0</text:p>
          </table:table-cell>
          <table:table-cell table:formula="of:=[Лист2.G480]" office:value-type="float" office:value="0">
            <text:p>0</text:p>
          </table:table-cell>
          <table:table-cell table:formula="of:=[Лист2.H480]" office:value-type="float" office:value="0">
            <text:p>0</text:p>
          </table:table-cell>
          <table:table-cell table:formula="of:=[Лист2.I480]" office:value-type="float" office:value="0">
            <text:p>0</text:p>
          </table:table-cell>
          <table:table-cell table:formula="of:=[Лист2.J480]" office:value-type="float" office:value="0">
            <text:p>0</text:p>
          </table:table-cell>
          <table:table-cell table:formula="of:=[Лист2.K480]" office:value-type="float" office:value="0">
            <text:p>0</text:p>
          </table:table-cell>
          <table:table-cell table:formula="of:=[Лист2.L480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9" table:formula="of:=[Лист2.A512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512]" office:value-type="float" office:value="0">
            <text:p>0</text:p>
          </table:table-cell>
          <table:table-cell table:formula="of:=[Лист2.F512]" office:value-type="float" office:value="0">
            <text:p>0</text:p>
          </table:table-cell>
          <table:table-cell table:formula="of:=[Лист2.G512]" office:value-type="float" office:value="0">
            <text:p>0</text:p>
          </table:table-cell>
          <table:table-cell table:formula="of:=[Лист2.H512]" office:value-type="float" office:value="0">
            <text:p>0</text:p>
          </table:table-cell>
          <table:table-cell table:formula="of:=[Лист2.I512]" office:value-type="float" office:value="0">
            <text:p>0</text:p>
          </table:table-cell>
          <table:table-cell table:formula="of:=[Лист2.J512]" office:value-type="float" office:value="0">
            <text:p>0</text:p>
          </table:table-cell>
          <table:table-cell table:formula="of:=[Лист2.K512]" office:value-type="float" office:value="0">
            <text:p>0</text:p>
          </table:table-cell>
          <table:table-cell table:formula="of:=[Лист2.L512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9" table:formula="of:=[Лист2.A544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544]" office:value-type="float" office:value="0">
            <text:p>0</text:p>
          </table:table-cell>
          <table:table-cell table:formula="of:=[Лист2.F544]" office:value-type="float" office:value="0">
            <text:p>0</text:p>
          </table:table-cell>
          <table:table-cell table:formula="of:=[Лист2.G544]" office:value-type="float" office:value="0">
            <text:p>0</text:p>
          </table:table-cell>
          <table:table-cell table:formula="of:=[Лист2.H544]" office:value-type="float" office:value="0">
            <text:p>0</text:p>
          </table:table-cell>
          <table:table-cell table:formula="of:=[Лист2.I544]" office:value-type="float" office:value="0">
            <text:p>0</text:p>
          </table:table-cell>
          <table:table-cell table:formula="of:=[Лист2.J544]" office:value-type="float" office:value="0">
            <text:p>0</text:p>
          </table:table-cell>
          <table:table-cell table:formula="of:=[Лист2.K544]" office:value-type="float" office:value="0">
            <text:p>0</text:p>
          </table:table-cell>
          <table:table-cell table:formula="of:=[Лист2.L544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9" table:formula="of:=[Лист2.A576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576]" office:value-type="float" office:value="0">
            <text:p>0</text:p>
          </table:table-cell>
          <table:table-cell table:formula="of:=[Лист2.F576]" office:value-type="float" office:value="0">
            <text:p>0</text:p>
          </table:table-cell>
          <table:table-cell table:formula="of:=[Лист2.G576]" office:value-type="float" office:value="0">
            <text:p>0</text:p>
          </table:table-cell>
          <table:table-cell table:formula="of:=[Лист2.H576]" office:value-type="float" office:value="0">
            <text:p>0</text:p>
          </table:table-cell>
          <table:table-cell table:formula="of:=[Лист2.I576]" office:value-type="float" office:value="0">
            <text:p>0</text:p>
          </table:table-cell>
          <table:table-cell table:formula="of:=[Лист2.J576]" office:value-type="float" office:value="0">
            <text:p>0</text:p>
          </table:table-cell>
          <table:table-cell table:formula="of:=[Лист2.K576]" office:value-type="float" office:value="0">
            <text:p>0</text:p>
          </table:table-cell>
          <table:table-cell table:formula="of:=[Лист2.L576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9" table:formula="of:=[Лист2.A608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608]" office:value-type="float" office:value="0">
            <text:p>0</text:p>
          </table:table-cell>
          <table:table-cell table:formula="of:=[Лист2.F608]" office:value-type="float" office:value="0">
            <text:p>0</text:p>
          </table:table-cell>
          <table:table-cell table:formula="of:=[Лист2.G608]" office:value-type="float" office:value="0">
            <text:p>0</text:p>
          </table:table-cell>
          <table:table-cell table:formula="of:=[Лист2.H608]" office:value-type="float" office:value="0">
            <text:p>0</text:p>
          </table:table-cell>
          <table:table-cell table:formula="of:=[Лист2.I608]" office:value-type="float" office:value="0">
            <text:p>0</text:p>
          </table:table-cell>
          <table:table-cell table:formula="of:=[Лист2.J608]" office:value-type="float" office:value="0">
            <text:p>0</text:p>
          </table:table-cell>
          <table:table-cell table:formula="of:=[Лист2.K608]" office:value-type="float" office:value="0">
            <text:p>0</text:p>
          </table:table-cell>
          <table:table-cell table:formula="of:=[Лист2.L608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20">
            <text:p>20</text:p>
          </table:table-cell>
          <table:table-cell table:style-name="ce9" table:formula="of:=[Лист2.A640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640]" office:value-type="float" office:value="0">
            <text:p>0</text:p>
          </table:table-cell>
          <table:table-cell table:formula="of:=[Лист2.F640]" office:value-type="float" office:value="0">
            <text:p>0</text:p>
          </table:table-cell>
          <table:table-cell table:formula="of:=[Лист2.G640]" office:value-type="float" office:value="0">
            <text:p>0</text:p>
          </table:table-cell>
          <table:table-cell table:formula="of:=[Лист2.H640]" office:value-type="float" office:value="0">
            <text:p>0</text:p>
          </table:table-cell>
          <table:table-cell table:formula="of:=[Лист2.I640]" office:value-type="float" office:value="0">
            <text:p>0</text:p>
          </table:table-cell>
          <table:table-cell table:formula="of:=[Лист2.J640]" office:value-type="float" office:value="0">
            <text:p>0</text:p>
          </table:table-cell>
          <table:table-cell table:formula="of:=[Лист2.K640]" office:value-type="float" office:value="0">
            <text:p>0</text:p>
          </table:table-cell>
          <table:table-cell table:formula="of:=[Лист2.L640]"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style-name="ce6" office:value-type="float" office:value="21">
            <text:p>21</text:p>
          </table:table-cell>
          <table:table-cell table:style-name="ce9" table:formula="of:=[Лист2.A672]" office:value-type="float" office:value="0" table:number-columns-spanned="4" table:number-rows-spanned="1">
            <text:p>0</text:p>
          </table:table-cell>
          <table:covered-table-cell table:number-columns-repeated="3"/>
          <table:table-cell table:formula="of:=[Лист2.E672]" office:value-type="float" office:value="0">
            <text:p>0</text:p>
          </table:table-cell>
          <table:table-cell table:formula="of:=[Лист2.F672]" office:value-type="float" office:value="0">
            <text:p>0</text:p>
          </table:table-cell>
          <table:table-cell table:formula="of:=[Лист2.G672]" office:value-type="float" office:value="0">
            <text:p>0</text:p>
          </table:table-cell>
          <table:table-cell table:formula="of:=[Лист2.H672]" office:value-type="float" office:value="0">
            <text:p>0</text:p>
          </table:table-cell>
          <table:table-cell table:formula="of:=[Лист2.I672]" office:value-type="float" office:value="0">
            <text:p>0</text:p>
          </table:table-cell>
          <table:table-cell table:formula="of:=[Лист2.J672]" office:value-type="float" office:value="0">
            <text:p>0</text:p>
          </table:table-cell>
          <table:table-cell table:formula="of:=[Лист2.K672]" office:value-type="float" office:value="0">
            <text:p>0</text:p>
          </table:table-cell>
          <table:table-cell table:formula="of:=[Лист2.L672]"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style-name="ce6" office:value-type="float" office:value="22">
            <text:p>22</text:p>
          </table:table-cell>
          <table:table-cell table:style-name="ce9" table:formula="of:=[Лист2.A704]" office:value-type="float" office:value="0" table:number-columns-spanned="4" table:number-rows-spanned="1">
            <text:p>0</text:p>
          </table:table-cell>
          <table:covered-table-cell table:number-columns-repeated="3" table:style-name="Default"/>
          <table:table-cell table:formula="of:=[Лист2.E704]" office:value-type="float" office:value="0">
            <text:p>0</text:p>
          </table:table-cell>
          <table:table-cell table:formula="of:=[Лист2.F704]" office:value-type="float" office:value="0">
            <text:p>0</text:p>
          </table:table-cell>
          <table:table-cell table:formula="of:=[Лист2.G704]" office:value-type="float" office:value="0">
            <text:p>0</text:p>
          </table:table-cell>
          <table:table-cell table:formula="of:=[Лист2.H704]" office:value-type="float" office:value="0">
            <text:p>0</text:p>
          </table:table-cell>
          <table:table-cell table:formula="of:=[Лист2.I704]" office:value-type="float" office:value="0">
            <text:p>0</text:p>
          </table:table-cell>
          <table:table-cell table:formula="of:=[Лист2.J704]" office:value-type="float" office:value="0">
            <text:p>0</text:p>
          </table:table-cell>
          <table:table-cell table:formula="of:=[Лист2.K704]" office:value-type="float" office:value="0">
            <text:p>0</text:p>
          </table:table-cell>
          <table:table-cell table:formula="of:=[Лист2.L704]"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style-name="ce6" office:value-type="float" office:value="23">
            <text:p>23</text:p>
          </table:table-cell>
          <table:table-cell table:style-name="ce9" table:formula="of:=[Лист2.A736]" office:value-type="float" office:value="0" table:number-columns-spanned="4" table:number-rows-spanned="1">
            <text:p>0</text:p>
          </table:table-cell>
          <table:covered-table-cell table:number-columns-repeated="3" table:style-name="Default"/>
          <table:table-cell table:formula="of:=[Лист2.E736]" office:value-type="float" office:value="0">
            <text:p>0</text:p>
          </table:table-cell>
          <table:table-cell table:formula="of:=[Лист2.F736]" office:value-type="float" office:value="0">
            <text:p>0</text:p>
          </table:table-cell>
          <table:table-cell table:formula="of:=[Лист2.G736]" office:value-type="float" office:value="0">
            <text:p>0</text:p>
          </table:table-cell>
          <table:table-cell table:formula="of:=[Лист2.H736]" office:value-type="float" office:value="0">
            <text:p>0</text:p>
          </table:table-cell>
          <table:table-cell table:formula="of:=[Лист2.I736]" office:value-type="float" office:value="0">
            <text:p>0</text:p>
          </table:table-cell>
          <table:table-cell table:formula="of:=[Лист2.J736]" office:value-type="float" office:value="0">
            <text:p>0</text:p>
          </table:table-cell>
          <table:table-cell table:formula="of:=[Лист2.K736]" office:value-type="float" office:value="0">
            <text:p>0</text:p>
          </table:table-cell>
          <table:table-cell table:formula="of:=[Лист2.L736]"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style-name="ce6" office:value-type="float" office:value="24">
            <text:p>24</text:p>
          </table:table-cell>
          <table:table-cell table:style-name="ce9" table:formula="of:=[Лист2.A768]" office:value-type="float" office:value="0" table:number-columns-spanned="4" table:number-rows-spanned="1">
            <text:p>0</text:p>
          </table:table-cell>
          <table:covered-table-cell table:number-columns-repeated="3" table:style-name="Default"/>
          <table:table-cell table:formula="of:=[Лист2.E768]" office:value-type="float" office:value="0">
            <text:p>0</text:p>
          </table:table-cell>
          <table:table-cell table:formula="of:=[Лист2.F768]" office:value-type="float" office:value="0">
            <text:p>0</text:p>
          </table:table-cell>
          <table:table-cell table:formula="of:=[Лист2.G768]" office:value-type="float" office:value="0">
            <text:p>0</text:p>
          </table:table-cell>
          <table:table-cell table:formula="of:=[Лист2.H768]" office:value-type="float" office:value="0">
            <text:p>0</text:p>
          </table:table-cell>
          <table:table-cell table:formula="of:=[Лист2.I768]" office:value-type="float" office:value="0">
            <text:p>0</text:p>
          </table:table-cell>
          <table:table-cell table:formula="of:=[Лист2.J768]" office:value-type="float" office:value="0">
            <text:p>0</text:p>
          </table:table-cell>
          <table:table-cell table:formula="of:=[Лист2.K768]" office:value-type="float" office:value="0">
            <text:p>0</text:p>
          </table:table-cell>
          <table:table-cell table:formula="of:=[Лист2.L768]"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style-name="ce6" office:value-type="float" office:value="25">
            <text:p>25</text:p>
          </table:table-cell>
          <table:table-cell table:style-name="ce9" table:formula="of:=[Лист2.A800]" office:value-type="float" office:value="0" table:number-columns-spanned="4" table:number-rows-spanned="1">
            <text:p>0</text:p>
          </table:table-cell>
          <table:covered-table-cell table:number-columns-repeated="3" table:style-name="Default"/>
          <table:table-cell table:formula="of:=[Лист2.E800]" office:value-type="float" office:value="0">
            <text:p>0</text:p>
          </table:table-cell>
          <table:table-cell table:formula="of:=[Лист2.F800]" office:value-type="float" office:value="0">
            <text:p>0</text:p>
          </table:table-cell>
          <table:table-cell table:formula="of:=[Лист2.G800]" office:value-type="float" office:value="0">
            <text:p>0</text:p>
          </table:table-cell>
          <table:table-cell table:formula="of:=[Лист2.H800]" office:value-type="float" office:value="0">
            <text:p>0</text:p>
          </table:table-cell>
          <table:table-cell table:formula="of:=[Лист2.I800]" office:value-type="float" office:value="0">
            <text:p>0</text:p>
          </table:table-cell>
          <table:table-cell table:formula="of:=[Лист2.J800]" office:value-type="float" office:value="0">
            <text:p>0</text:p>
          </table:table-cell>
          <table:table-cell table:formula="of:=[Лист2.K800]" office:value-type="float" office:value="0">
            <text:p>0</text:p>
          </table:table-cell>
          <table:table-cell table:formula="of:=[Лист2.L800]" office:value-type="float" office:value="0">
            <text:p>0</text:p>
          </table:table-cell>
          <table:table-cell table:number-columns-repeated="1011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6" table:default-cell-style-name="Default"/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>
          <table:table-cell table:style-name="ce11"/>
        </table:table-row>
        <table:table-row table:style-name="ro2" table:number-rows-repeated="30">
          <table:table-cell/>
        </table:table-row>
        <table:table-row table:style-name="ro2">
          <table:table-cell/>
        </table:table-row>
        <table:table-row table:style-name="ro2" table:number-rows-repeated="104777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text> </number:text>
      <number:number number:decimal-places="2" number:min-integer-digits="1" number:grouping="true"/>
      <number:text>р. </number:text>
    </number:number-style>
    <number:number-style style:name="N109">
      <number:text>-</number:text>
      <number:number number:decimal-places="2" number:min-integer-digits="1" number:grouping="true"/>
      <number:text>р. </number:text>
    </number:number-style>
    <number:number-style style:name="N110">
      <number:text> -</number:text>
      <number:number number:decimal-places="0" number:min-integer-digits="2"/>
      <number:text>р. </number:text>
    </number:number-style>
    <number:number-style style:name="N111P0" style:volatile="true">
      <number:text> </number:text>
      <number:number number:decimal-places="2" number:min-integer-digits="1" number:grouping="true"/>
      <number:text>р. </number:text>
    </number:number-style>
    <number:number-style style:name="N111P1" style:volatile="true">
      <number:text>-</number:text>
      <number:number number:decimal-places="2" number:min-integer-digits="1" number:grouping="true"/>
      <number:text>р. </number:text>
    </number:number-style>
    <number:number-style style:name="N111P2" style:volatile="true">
      <number:text> -</number:text>
      <number:number number:decimal-places="0" number:min-integer-digits="2"/>
      <number:text>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3cm" fo:margin-right="0.3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0.4cm" fo:margin-left="0.3cm" fo:margin-right="0.3cm" fo:margin-bottom="0cm"/>
      </style:header-style>
      <style:footer-style>
        <style:header-footer-properties fo:min-height="0.4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.01.2019</text:date>, <text:time>11:02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/>
    <dc:creator>Е </dc:creator>
    <meta:creation-date>2006-09-28T05:33:49Z</meta:creation-date>
    <dc:date>2019-01-10T11:02:59.34</dc:date>
    <meta:editing-duration>PT1H6M44S</meta:editing-duration>
    <meta:editing-cycles>3</meta:editing-cycles>
    <meta:document-statistic meta:table-count="2" meta:cell-count="1250" meta:object-count="0"/>
  </office:meta>
</office:document-meta>
</file>