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8.266cm"/>
    </style:style>
    <style:style style:name="co4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45cm"/>
    </style:style>
    <style:style style:name="co12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498cm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ackground-color="#999999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 style:data-style-name="N2">
      <style:table-cell-properties style:diagonal-bl-tr="none" style:diagonal-tl-br="none" fo:border="none" style:rotation-align="none"/>
    </style:style>
    <style:style style:name="ce17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3" table:default-cell-style-name="Default"/>
        <table:table-row table:style-name="ro5">
          <table:table-cell table:style-name="ce5" office:value-type="string">
            <text:p>Информация по оказанным услугам за</text:p>
          </table:table-cell>
          <table:table-cell table:number-columns-repeated="10"/>
        </table:table-row>
        <table:table-row table:style-name="ro5">
          <table:table-cell table:style-name="ce6" office:value-type="string">
            <text:p>Социального работника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/>
          <table:table-cell table:style-name="ce16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2"/>
          <table:table-cell table:style-name="ce17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6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style-name="ce15"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number-columns-repeated="2"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number-columns-repeated="2"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number-columns-repeated="2"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2">
          <table:table-cell table:style-name="ce7"/>
          <table:table-cell table:number-columns-repeated="6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number-columns-repeated="2"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number-columns-repeated="2"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 table:number-columns-repeated="2"/>
          <table:table-cell table:number-columns-repeated="2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4">
          <table:table-cell table:style-name="ce8"/>
          <table:table-cell table:style-name="ce9" table:number-columns-repeated="5"/>
          <table:table-cell table:style-name="ce14"/>
          <table:table-cell/>
          <table:table-cell table:number-columns-repeated="3"/>
        </table:table-row>
        <table:table-row table:style-name="ro2" table:number-rows-repeated="1048066">
          <table:table-cell table:number-columns-repeated="11"/>
        </table:table-row>
        <table:table-row table:style-name="ro2">
          <table:table-cell table:number-columns-repeated="11"/>
        </table:table-row>
        <table:named-expressions>
          <table:named-expression table:name="дни" table:base-cell-address="$Sheet1.$A$1" table:expression=""/>
          <table:named-expression table:name="месяц1" table:base-cell-address="$Sheet1.$A$1" table:expression=""/>
          <table:named-expression table:name="месяц2" table:base-cell-address="$Sheet1.$A$1" table:expression=""/>
          <table:named-range table:name="Excel_BuiltIn_Print_Area" table:base-cell-address="$Sheet1.$A$1" table:cell-range-address="$Sheet1.$A$1:.$I$25" table:range-usable-as="print-range"/>
          <table:named-expression table:name="Объекты" table:base-cell-address="$Sheet1.$A$1" table:expression=""/>
        </table:named-expressions>
      </table:table>
      <table:table table:name="Sheet2" table:style-name="ta1" table:protected="true" table:protection-key="Z8+rWWsDRYisyKtR6Z/CNsggJB4=" table:print="false"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Информация по оказанным услугам за</text:p>
          </table:table-cell>
          <table:table-cell table:number-columns-repeated="5"/>
        </table:table-row>
        <table:table-row table:style-name="ro2">
          <table:table-cell office:value-type="string">
            <text:p>Социального работника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Оказано услуг всего</text:p>
          </table:table-cell>
          <table:table-cell table:formula="of:=[Sheet1.H4]+[Sheet1.H27]+[Sheet1.H50]+[Sheet1.H73]+[Sheet1.H96]+[Sheet1.H119]+[Sheet1.H142]+[Sheet1.H165]+[Sheet1.H188]+[Sheet1.H211]+[Sheet1.H234]+[Sheet1.H257]+[Sheet1.H280]+[Sheet1.H303]+[Sheet1.H326]+[Sheet1.H349]+[Sheet1.H372]+[Sheet1.H395]+[Sheet1.H418]+[Sheet1.H441]+[Sheet1.H464]+[Sheet1.H487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По гарантированному перечню</text:p>
          </table:table-cell>
          <table:table-cell table:formula="of:=[Sheet1.H5]+[Sheet1.H28]+[Sheet1.H51]+[Sheet1.H74]+[Sheet1.H97]+[Sheet1.H120]+[Sheet1.H143]+[Sheet1.H166]+[Sheet1.H189]+[Sheet1.H212]+[Sheet1.H235]+[Sheet1.H258]+[Sheet1.H281]+[Sheet1.H304]+[Sheet1.H327]+[Sheet1.H350]+[Sheet1.H373]+[Sheet1.H396]+[Sheet1.H419]+[Sheet1.H442]+[Sheet1.H465]+[Sheet1.H488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-социально-бытовые</text:p>
          </table:table-cell>
          <table:table-cell table:formula="of:=[Sheet1.H6]+[Sheet1.H29]+[Sheet1.H52]+[Sheet1.H75]+[Sheet1.H98]+[Sheet1.H121]+[Sheet1.H144]+[Sheet1.H167]+[Sheet1.H190]+[Sheet1.H213]+[Sheet1.H236]+[Sheet1.H259]+[Sheet1.H282]+[Sheet1.H305]+[Sheet1.H328]+[Sheet1.H351]+[Sheet1.H374]+[Sheet1.H397]+[Sheet1.H420]+[Sheet1.H443]+[Sheet1.H466]+[Sheet1.H489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-социально-медицинские</text:p>
          </table:table-cell>
          <table:table-cell table:formula="of:=[Sheet1.H7]+[Sheet1.H30]+[Sheet1.H53]+[Sheet1.H76]+[Sheet1.H99]+[Sheet1.H122]+[Sheet1.H145]+[Sheet1.H168]+[Sheet1.H191]+[Sheet1.H214]+[Sheet1.H237]+[Sheet1.H260]+[Sheet1.H283]+[Sheet1.H306]+[Sheet1.H329]+[Sheet1.H352]+[Sheet1.H375]+[Sheet1.H398]+[Sheet1.H421]+[Sheet1.H444]+[Sheet1.H467]+[Sheet1.H490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-социально-правовые</text:p>
          </table:table-cell>
          <table:table-cell table:formula="of:=[Sheet1.H8]+[Sheet1.H31]+[Sheet1.H54]+[Sheet1.H77]+[Sheet1.H100]+[Sheet1.H123]+[Sheet1.H146]+[Sheet1.H169]+[Sheet1.H192]+[Sheet1.H215]+[Sheet1.H238]+[Sheet1.H261]+[Sheet1.H284]+[Sheet1.H307]+[Sheet1.H330]+[Sheet1.H353]+[Sheet1.H376]+[Sheet1.H399]+[Sheet1.H422]+[Sheet1.H445]+[Sheet1.H468]+[Sheet1.H491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-усл.в целях повыш.коммуникатив.потенциала</text:p>
          </table:table-cell>
          <table:table-cell table:formula="of:=[Sheet1.H9]+[Sheet1.H32]+[Sheet1.H55]+[Sheet1.H78]+[Sheet1.H101]+[Sheet1.H124]+[Sheet1.H147]+[Sheet1.H170]+[Sheet1.H193]+[Sheet1.H216]+[Sheet1.H239]+[Sheet1.H262]+[Sheet1.H285]+[Sheet1.H308]+[Sheet1.H331]+[Sheet1.H354]+[Sheet1.H377]+[Sheet1.H400]+[Sheet1.H423]+[Sheet1.H446]+[Sheet1.H469]+[Sheet1.H492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По дополнительному перечню</text:p>
          </table:table-cell>
          <table:table-cell table:formula="of:=[Sheet1.H10]+[Sheet1.H33]+[Sheet1.H56]+[Sheet1.H79]+[Sheet1.H102]+[Sheet1.H125]+[Sheet1.H148]+[Sheet1.H171]+[Sheet1.H194]+[Sheet1.H217]+[Sheet1.H240]+[Sheet1.H263]+[Sheet1.H286]+[Sheet1.H309]+[Sheet1.H332]+[Sheet1.H355]+[Sheet1.H378]+[Sheet1.H401]+[Sheet1.H424]+[Sheet1.H447]+[Sheet1.H470]+[Sheet1.H493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-социально-бытовые</text:p>
          </table:table-cell>
          <table:table-cell table:formula="of:=[Sheet1.H11]+[Sheet1.H34]+[Sheet1.H57]+[Sheet1.H80]+[Sheet1.H103]+[Sheet1.H126]+[Sheet1.H149]+[Sheet1.H172]+[Sheet1.H195]+[Sheet1.H218]+[Sheet1.H241]+[Sheet1.H264]+[Sheet1.H287]+[Sheet1.H310]+[Sheet1.H333]+[Sheet1.H356]+[Sheet1.H379]+[Sheet1.H402]+[Sheet1.H425]+[Sheet1.H448]+[Sheet1.H471]+[Sheet1.H494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-социально-медицинские</text:p>
          </table:table-cell>
          <table:table-cell table:formula="of:=[Sheet1.H12]+[Sheet1.H35]+[Sheet1.H58]+[Sheet1.H81]+[Sheet1.H104]+[Sheet1.H127]+[Sheet1.H150]+[Sheet1.H173]+[Sheet1.H196]+[Sheet1.H219]+[Sheet1.H242]+[Sheet1.H265]+[Sheet1.H288]+[Sheet1.H311]+[Sheet1.H334]+[Sheet1.H357]+[Sheet1.H380]+[Sheet1.H403]+[Sheet1.H426]+[Sheet1.H449]+[Sheet1.H472]+[Sheet1.H495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-социально-психологические</text:p>
          </table:table-cell>
          <table:table-cell table:formula="of:=[Sheet1.H13]+[Sheet1.H36]+[Sheet1.H59]+[Sheet1.H82]+[Sheet1.H105]+[Sheet1.H128]+[Sheet1.H151]+[Sheet1.H174]+[Sheet1.H197]+[Sheet1.H220]+[Sheet1.H243]+[Sheet1.H266]+[Sheet1.H289]+[Sheet1.H312]+[Sheet1.H335]+[Sheet1.H358]+[Sheet1.H381]+[Sheet1.H404]+[Sheet1.H427]+[Sheet1.H450]+[Sheet1.H473]+[Sheet1.H496]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Оплата за оказанные услуги</text:p>
          </table:table-cell>
          <table:table-cell table:formula="of:=[Sheet1.H14]+[Sheet1.H37]+[Sheet1.H60]+[Sheet1.H83]+[Sheet1.H106]+[Sheet1.H129]+[Sheet1.H152]+[Sheet1.H175]+[Sheet1.H198]+[Sheet1.H221]+[Sheet1.H244]+[Sheet1.H267]+[Sheet1.H290]+[Sheet1.H313]+[Sheet1.H336]+[Sheet1.H359]+[Sheet1.H382]+[Sheet1.H405]+[Sheet1.H428]+[Sheet1.H451]+[Sheet1.H474]+[Sheet1.H497]" office:value-type="float" office:value="0">
            <text:p>0</text:p>
          </table:table-cell>
          <table:table-cell table:formula="of:=[Sheet1.I14]+[Sheet1.I37]+[Sheet1.I60]+[Sheet1.I83]+[Sheet1.I106]+[Sheet1.I129]+[Sheet1.I152]+[Sheet1.I175]+[Sheet1.I198]+[Sheet1.I221]+[Sheet1.I244]+[Sheet1.I267]+[Sheet1.I290]+[Sheet1.I313]+[Sheet1.I336]+[Sheet1.I359]+[Sheet1.I382]+[Sheet1.I405]+[Sheet1.I428]+[Sheet1.I451]+[Sheet1.I474]+[Sheet1.I497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по гарантированному перечню</text:p>
          </table:table-cell>
          <table:table-cell table:formula="of:=[Sheet1.H15]+[Sheet1.H38]+[Sheet1.H61]+[Sheet1.H84]+[Sheet1.H107]+[Sheet1.H130]+[Sheet1.H153]+[Sheet1.H176]+[Sheet1.H199]+[Sheet1.H222]+[Sheet1.H245]+[Sheet1.H268]+[Sheet1.H291]+[Sheet1.H314]+[Sheet1.H337]+[Sheet1.H360]+[Sheet1.H383]+[Sheet1.H406]+[Sheet1.H429]+[Sheet1.H452]+[Sheet1.H475]+[Sheet1.H498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полная оплата</text:p>
          </table:table-cell>
          <table:table-cell table:formula="of:=[Sheet1.H16]+[Sheet1.H39]+[Sheet1.H62]+[Sheet1.H85]+[Sheet1.H108]+[Sheet1.H131]+[Sheet1.H154]+[Sheet1.H177]+[Sheet1.H200]+[Sheet1.H223]+[Sheet1.H246]+[Sheet1.H269]+[Sheet1.H292]+[Sheet1.H315]+[Sheet1.H338]+[Sheet1.H361]+[Sheet1.H384]+[Sheet1.H407]+[Sheet1.H430]+[Sheet1.H453]+[Sheet1.H476]+[Sheet1.H499]" office:value-type="float" office:value="0">
            <text:p>0</text:p>
          </table:table-cell>
          <table:table-cell table:formula="of:=[Sheet1.I16]+[Sheet1.I39]+[Sheet1.I62]+[Sheet1.I85]+[Sheet1.I108]+[Sheet1.I131]+[Sheet1.I154]+[Sheet1.I177]+[Sheet1.I200]+[Sheet1.I223]+[Sheet1.I246]+[Sheet1.I269]+[Sheet1.I292]+[Sheet1.I315]+[Sheet1.I338]+[Sheet1.I361]+[Sheet1.I384]+[Sheet1.I407]+[Sheet1.I430]+[Sheet1.I453]+[Sheet1.I476]+[Sheet1.I499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в том числе - бесплатно</text:p>
          </table:table-cell>
          <table:table-cell table:formula="of:=[Sheet1.H17]+[Sheet1.H40]+[Sheet1.H63]+[Sheet1.H86]+[Sheet1.H109]+[Sheet1.H132]+[Sheet1.H155]+[Sheet1.H178]+[Sheet1.H201]+[Sheet1.H224]+[Sheet1.H247]+[Sheet1.H270]+[Sheet1.H293]+[Sheet1.H316]+[Sheet1.H339]+[Sheet1.H362]+[Sheet1.H385]+[Sheet1.H408]+[Sheet1.H431]+[Sheet1.H454]+[Sheet1.H477]+[Sheet1.H500]" office:value-type="float" office:value="0">
            <text:p>0</text:p>
          </table:table-cell>
          <table:table-cell table:formula="of:=[Sheet1.I17]+[Sheet1.I40]+[Sheet1.I63]+[Sheet1.I86]+[Sheet1.I109]+[Sheet1.I132]+[Sheet1.I155]+[Sheet1.I178]+[Sheet1.I201]+[Sheet1.I224]+[Sheet1.I247]+[Sheet1.I270]+[Sheet1.I293]+[Sheet1.I316]+[Sheet1.I339]+[Sheet1.I362]+[Sheet1.I385]+[Sheet1.I408]+[Sheet1.I431]+[Sheet1.I454]+[Sheet1.I477]+[Sheet1.I500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-частичная оплата</text:p>
          </table:table-cell>
          <table:table-cell table:formula="of:=[Sheet1.H18]+[Sheet1.H41]+[Sheet1.H64]+[Sheet1.H87]+[Sheet1.H110]+[Sheet1.H133]+[Sheet1.H156]+[Sheet1.H179]+[Sheet1.H202]+[Sheet1.H225]+[Sheet1.H248]+[Sheet1.H271]+[Sheet1.H294]+[Sheet1.H317]+[Sheet1.H340]+[Sheet1.H363]+[Sheet1.H386]+[Sheet1.H409]+[Sheet1.H432]+[Sheet1.H455]+[Sheet1.H478]+[Sheet1.H501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по дополнительному перечню</text:p>
          </table:table-cell>
          <table:table-cell table:formula="of:=[Sheet1.H19]+[Sheet1.H42]+[Sheet1.H65]+[Sheet1.H88]+[Sheet1.H111]+[Sheet1.H134]+[Sheet1.H157]+[Sheet1.H180]+[Sheet1.H203]+[Sheet1.H226]+[Sheet1.H249]+[Sheet1.H272]+[Sheet1.H295]+[Sheet1.H318]+[Sheet1.H341]+[Sheet1.H364]+[Sheet1.H387]+[Sheet1.H410]+[Sheet1.H433]+[Sheet1.H456]+[Sheet1.H479]+[Sheet1.H502]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11" office:value-type="string">
            <text:p>полная оплата</text:p>
          </table:table-cell>
          <table:table-cell table:formula="of:=[Sheet1.H20]+[Sheet1.H43]+[Sheet1.H66]+[Sheet1.H89]+[Sheet1.H112]+[Sheet1.H135]+[Sheet1.H158]+[Sheet1.H181]+[Sheet1.H204]+[Sheet1.H227]+[Sheet1.H250]+[Sheet1.H273]+[Sheet1.H296]+[Sheet1.H319]+[Sheet1.H342]+[Sheet1.H365]+[Sheet1.H388]+[Sheet1.H411]+[Sheet1.H434]+[Sheet1.H457]+[Sheet1.H480]+[Sheet1.H503]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11" office:value-type="string">
            <text:p>частичная оплата</text:p>
          </table:table-cell>
          <table:table-cell table:formula="of:=[Sheet1.H21]+[Sheet1.H44]+[Sheet1.H67]+[Sheet1.H90]+[Sheet1.H113]+[Sheet1.H136]+[Sheet1.H159]+[Sheet1.H182]+[Sheet1.H205]+[Sheet1.H228]+[Sheet1.H251]+[Sheet1.H274]+[Sheet1.H297]+[Sheet1.H320]+[Sheet1.H343]+[Sheet1.H366]+[Sheet1.H389]+[Sheet1.H412]+[Sheet1.H435]+[Sheet1.H458]+[Sheet1.H481]+[Sheet1.H504]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11" office:value-type="string">
            <text:p>бесплатно</text:p>
          </table:table-cell>
          <table:table-cell table:formula="of:=[Sheet1.H22]+[Sheet1.H45]+[Sheet1.H68]+[Sheet1.H91]+[Sheet1.H114]+[Sheet1.H137]+[Sheet1.H160]+[Sheet1.H183]+[Sheet1.H206]+[Sheet1.H229]+[Sheet1.H252]+[Sheet1.H275]+[Sheet1.H298]+[Sheet1.H321]+[Sheet1.H344]+[Sheet1.H367]+[Sheet1.H390]+[Sheet1.H413]+[Sheet1.H436]+[Sheet1.H459]+[Sheet1.H482]+[Sheet1.H505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Полная оплата</text:p>
          </table:table-cell>
          <table:table-cell table:formula="of:=[Sheet1.H23]+[Sheet1.H46]+[Sheet1.H69]+[Sheet1.H92]+[Sheet1.H115]+[Sheet1.H138]+[Sheet1.H161]+[Sheet1.H184]+[Sheet1.H207]+[Sheet1.H230]+[Sheet1.H253]+[Sheet1.H276]+[Sheet1.H299]+[Sheet1.H322]+[Sheet1.H345]+[Sheet1.H368]+[Sheet1.H391]+[Sheet1.H414]+[Sheet1.H437]+[Sheet1.H460]+[Sheet1.H483]+[Sheet1.H506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Частичная оплата</text:p>
          </table:table-cell>
          <table:table-cell table:formula="of:=[Sheet1.H24]+[Sheet1.H47]+[Sheet1.H70]+[Sheet1.H93]+[Sheet1.H116]+[Sheet1.H139]+[Sheet1.H162]+[Sheet1.H185]+[Sheet1.H208]+[Sheet1.H231]+[Sheet1.H254]+[Sheet1.H277]+[Sheet1.H300]+[Sheet1.H323]+[Sheet1.H346]+[Sheet1.H369]+[Sheet1.H392]+[Sheet1.H415]+[Sheet1.H438]+[Sheet1.H461]+[Sheet1.H484]+[Sheet1.H507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Бесплатно</text:p>
          </table:table-cell>
          <table:table-cell table:formula="of:=[Sheet1.H25]+[Sheet1.H48]+[Sheet1.H71]+[Sheet1.H94]+[Sheet1.H117]+[Sheet1.H140]+[Sheet1.H163]+[Sheet1.H186]+[Sheet1.H209]+[Sheet1.H232]+[Sheet1.H255]+[Sheet1.H278]+[Sheet1.H301]+[Sheet1.H324]+[Sheet1.H347]+[Sheet1.H370]+[Sheet1.H393]+[Sheet1.H416]+[Sheet1.H439]+[Sheet1.H462]+[Sheet1.H485]+[Sheet1.H508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Всего Человек</text:p>
          </table:table-cell>
          <table:table-cell table:formula="of:=[Sheet1.H26]+[Sheet1.H49]+[Sheet1.H72]+[Sheet1.H95]+[Sheet1.H118]+[Sheet1.H141]+[Sheet1.H164]+[Sheet1.H187]+[Sheet1.H210]+[Sheet1.H233]+[Sheet1.H256]+[Sheet1.H279]+[Sheet1.H302]+[Sheet1.H325]+[Sheet1.H348]+[Sheet1.H371]+[Sheet1.H394]+[Sheet1.H417]+[Sheet1.H440]+[Sheet1.H463]+[Sheet1.H486]+[Sheet1.H509]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2" office:value-type="string">
            <text:p>Соц.работник</text:p>
          </table:table-cell>
          <table:table-cell table:style-name="ce13" table:number-columns-repeated="2"/>
          <table:table-cell table:number-columns-repeated="2"/>
        </table:table-row>
        <table:table-row table:style-name="ro2" table:number-rows-repeated="1048547">
          <table:table-cell table:number-columns-repeated="6"/>
        </table:table-row>
        <table:table-row table:style-name="ro2">
          <table:table-cell table:number-columns-repeated="6"/>
        </table:table-row>
        <table:named-expressions/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  <table:named-expressions/>
      </table:table>
      <table:named-expressions>
        <table:named-expression table:name="Excel_BuiltIn_Print_Area_1" table:base-cell-address="$Sheet1.$A$1" table:expression="0"/>
        <table:named-expression table:name="Excel_BuiltIn_Print_Area_2" table:base-cell-address="$Sheet1.$A$1" table:expression="0"/>
        <table:named-expression table:name="Excel_BuiltIn_Print_Area_1_1" table:base-cell-address="$Sheet1.$A$1" table:expression="0"/>
        <table:named-expression table:name="Excel_BuiltIn_Print_Area_2_1" table:base-cell-address="$Sheet1.$A$1" table:expression="0"/>
        <table:named-expression table:name="Excel_BuiltIn_Print_Area_3" table:base-cell-address="$Sheet1.$A$1" table:expression="0"/>
        <table:named-expression table:name="Excel_BuiltIn_Print_Area_4" table:base-cell-address="$Sheet1.$A$1" table:expression="0"/>
        <table:named-expression table:name="Excel_BuiltIn_Print_Area_1_1_1" table:base-cell-address="$Sheet1.$A$1" table:expression="0"/>
        <table:named-expression table:name="Excel_BuiltIn_Print_Area_2_1_1" table:base-cell-address="$Sheet1.$A$1" table:expression="0"/>
        <table:named-expression table:name="Excel_BuiltIn_Print_Area_3_1" table:base-cell-address="$Sheet1.$A$1" table:expression="0"/>
        <table:named-expression table:name="дни" table:base-cell-address="$Sheet1.$A$1" table:expression=""/>
        <table:named-expression table:name="месяц1" table:base-cell-address="$Sheet1.$A$1" table:expression=""/>
        <table:named-expression table:name="месяц2" table:base-cell-address="$Sheet1.$A$1" table:expression=""/>
        <table:named-expression table:name="Объекты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2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3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3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р. </number:text>
    </number:number-style>
    <number:number-style style:name="N131P1" style:volatile="true">
      <number:text>-</number:text>
      <number:number number:decimal-places="0" number:min-integer-digits="1" number:grouping="true"/>
      <number:text>р. </number:text>
    </number:number-style>
    <number:number-style style:name="N131P2" style:volatile="true">
      <number:text> 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р. </number:text>
    </number:number-style>
    <number:number-style style:name="N139P1" style:volatile="true">
      <number:text>-</number:text>
      <number:number number:decimal-places="2" number:min-integer-digits="1" number:grouping="true"/>
      <number:text>р. </number:text>
    </number:number-style>
    <number:number-style style:name="N139P2" style:volatile="true">
      <number:text> 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₽ </number:text>
    </number:number-style>
    <number:number-style style:name="N153P1" style:volatile="true">
      <number:text>-</number:text>
      <number:number number:decimal-places="0" number:min-integer-digits="1" number:grouping="true"/>
      <number:text> ₽ </number:text>
    </number:number-style>
    <number:number-style style:name="N153P2" style:volatile="true">
      <number:text> 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₽ </number:text>
    </number:number-style>
    <number:number-style style:name="N157P1" style:volatile="true">
      <number:text>-</number:text>
      <number:number number:decimal-places="2" number:min-integer-digits="1" number:grouping="true"/>
      <number:text> ₽ </number:text>
    </number:number-style>
    <number:number-style style:name="N157P2" style:volatile="true">
      <number:text> -</number:text>
      <number:number number:decimal-places="0" number:min-integer-digits="0"/>
      <number:text>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Да</number:text>
    </number:number-style>
    <number:number-style style:name="N159P1" style:volatile="true">
      <number:text>Да</number:text>
    </number:number-style>
    <number:number-style style:name="N159">
      <number:text>Нет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Истина</number:text>
    </number:number-style>
    <number:number-style style:name="N161P1" style:volatile="true">
      <number:text>Истина</number:text>
    </number:number-style>
    <number:number-style style:name="N161">
      <number:text>Ложь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6P0"/>
    </number:currency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14.06.2018</text:date>, <text:time>08:3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вод" style:display-name="PageStyle_Св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_20_1" style:display-name="PageStyle_Свод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_20_2" style:display-name="PageStyle_Свод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_20_3" style:display-name="PageStyle_Свод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_20_4" style:display-name="PageStyle_Свод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7S</meta:editing-duration>
    <meta:editing-cycles>22</meta:editing-cycles>
    <meta:generator>OpenOffice/4.1.2$Win32 OpenOffice.org_project/412m3$Build-9782</meta:generator>
    <dc:date>2018-06-14T08:32:30.85</dc:date>
    <dc:creator>Е Ч</dc:creator>
    <meta:document-statistic meta:table-count="3" meta:cell-count="628" meta:object-count="0"/>
    <meta:user-defined meta:name="Info 1"/>
    <meta:user-defined meta:name="Info 2"/>
    <meta:user-defined meta:name="Info 3"/>
    <meta:user-defined meta:name="Info 4"/>
  </office:meta>
</office:document-meta>
</file>