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7.879cm"/>
    </style:style>
    <style:style style:name="co1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1.221cm"/>
    </style:style>
    <style:style style:name="co11" style:family="table-column">
      <style:table-column-properties fo:break-before="auto" style:column-width="1.4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order-bottom="0.002cm solid #000000" fo:border-left="none" fo:border-right="none" fo:border-top="none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fo:background-color="#cccccc"/>
    </style:style>
  </office:automatic-styles>
  <office:body>
    <office:spreadsheet>
      <table:table table:name="Sheet1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1" table:visibility="collapse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row table:style-name="ro2">
          <table:table-cell table:style-name="ce5" office:value-type="string">
            <text:p>Информация по оказанным услугам за</text:p>
          </table:table-cell>
          <table:table-cell table:number-columns-repeated="7"/>
        </table:table-row>
        <table:table-row table:style-name="ro2">
          <table:table-cell table:style-name="ce6" office:value-type="string">
            <text:p>Социального работника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7"/>
          <table:table-cell table:number-columns-repeated="7"/>
        </table:table-row>
        <table:table-row table:style-name="ro1">
          <table:table-cell table:number-columns-repeated="7"/>
          <table:table-cell/>
        </table:table-row>
        <table:table-row table:style-name="ro1">
          <table:table-cell table:number-columns-repeated="7"/>
          <table:table-cell/>
        </table:table-row>
        <table:table-row table:style-name="ro1">
          <table:table-cell table:number-columns-repeated="7"/>
          <table:table-cell/>
        </table:table-row>
        <table:table-row table:style-name="ro1">
          <table:table-cell table:number-columns-repeated="7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 table:style-name="ce7"/>
          <table:table-cell table:number-columns-repeated="6"/>
          <table:table-cell/>
        </table:table-row>
        <table:table-row table:style-name="ro1">
          <table:table-cell table:number-columns-repeated="7"/>
          <table:table-cell/>
        </table:table-row>
        <table:table-row table:style-name="ro1">
          <table:table-cell table:number-columns-repeated="7"/>
          <table:table-cell/>
        </table:table-row>
        <table:table-row table:style-name="ro1">
          <table:table-cell table:number-columns-repeated="7"/>
          <table:table-cell/>
        </table:table-row>
        <table:table-row table:style-name="ro1">
          <table:table-cell table:number-columns-repeated="7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 table:style-name="ce7"/>
          <table:table-cell table:number-columns-repeated="6"/>
          <table:table-cell/>
        </table:table-row>
        <table:table-row table:style-name="ro1">
          <table:table-cell table:number-columns-repeated="7"/>
          <table:table-cell/>
        </table:table-row>
        <table:table-row table:style-name="ro1">
          <table:table-cell table:number-columns-repeated="7"/>
          <table:table-cell/>
        </table:table-row>
        <table:table-row table:style-name="ro1">
          <table:table-cell table:number-columns-repeated="7"/>
          <table:table-cell/>
        </table:table-row>
        <table:table-row table:style-name="ro1">
          <table:table-cell table:number-columns-repeated="7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/>
          <table:table-cell/>
        </table:table-row>
        <table:table-row table:style-name="ro1">
          <table:table-cell table:style-name="ce7"/>
          <table:table-cell table:number-columns-spanned="5" table:number-rows-spanned="1"/>
          <table:covered-table-cell table:number-columns-repeated="4"/>
          <table:table-cell table:number-columns-spanned="1" table:number-rows-spanned="10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 table:number-columns-spanned="1" table:number-rows-spann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 table:style-name="ce7"/>
          <table:table-cell table:number-columns-spanned="5" table:number-rows-spanned="1"/>
          <table:covered-table-cell table:number-columns-repeated="4"/>
          <table:table-cell table:number-columns-spanned="1" table:number-rows-spanned="10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 table:number-columns-spanned="1" table:number-rows-spann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 table:style-name="ce7"/>
          <table:table-cell table:number-columns-spanned="5" table:number-rows-spanned="1"/>
          <table:covered-table-cell table:number-columns-repeated="4"/>
          <table:table-cell table:number-columns-spanned="1" table:number-rows-spanned="10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 table:number-columns-spanned="1" table:number-rows-spann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 table:style-name="ce7"/>
          <table:table-cell table:number-columns-spanned="5" table:number-rows-spanned="1"/>
          <table:covered-table-cell table:number-columns-repeated="4"/>
          <table:table-cell table:number-columns-spanned="1" table:number-rows-spanned="10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 table:number-columns-spanned="1" table:number-rows-spann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 table:style-name="ce7"/>
          <table:table-cell table:number-columns-spanned="5" table:number-rows-spanned="1"/>
          <table:covered-table-cell table:number-columns-repeated="4"/>
          <table:table-cell table:number-columns-spanned="1" table:number-rows-spanned="10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 table:number-columns-spanned="1" table:number-rows-spann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 table:style-name="ce7"/>
          <table:table-cell table:number-columns-spanned="5" table:number-rows-spanned="1"/>
          <table:covered-table-cell table:number-columns-repeated="4"/>
          <table:table-cell table:number-columns-spanned="1" table:number-rows-spanned="10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 table:number-columns-spanned="1" table:number-rows-spann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 table:style-name="ce7"/>
          <table:table-cell table:number-columns-spanned="5" table:number-rows-spanned="1"/>
          <table:covered-table-cell table:number-columns-repeated="4"/>
          <table:table-cell table:number-columns-spanned="1" table:number-rows-spanned="10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 table:number-columns-spanned="1" table:number-rows-spann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 table:style-name="ce7"/>
          <table:table-cell table:number-columns-spanned="5" table:number-rows-spanned="1"/>
          <table:covered-table-cell table:number-columns-repeated="4"/>
          <table:table-cell table:number-columns-spanned="1" table:number-rows-spanned="10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 table:number-columns-spanned="1" table:number-rows-spann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 table:style-name="ce7"/>
          <table:table-cell table:number-columns-spanned="5" table:number-rows-spanned="1"/>
          <table:covered-table-cell table:number-columns-repeated="4"/>
          <table:table-cell table:number-columns-spanned="1" table:number-rows-spanned="10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 table:number-columns-spanned="1" table:number-rows-spann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 table:style-name="ce7"/>
          <table:table-cell table:number-columns-spanned="5" table:number-rows-spanned="1"/>
          <table:covered-table-cell table:number-columns-repeated="4"/>
          <table:table-cell table:number-columns-spanned="1" table:number-rows-spanned="10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 table:number-columns-spanned="1" table:number-rows-spann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 table:style-name="ce7"/>
          <table:table-cell table:number-columns-spanned="5" table:number-rows-spanned="1"/>
          <table:covered-table-cell table:number-columns-repeated="4"/>
          <table:table-cell table:number-columns-spanned="1" table:number-rows-spanned="10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 table:number-columns-spanned="1" table:number-rows-spann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 table:style-name="ce7"/>
          <table:table-cell table:number-columns-spanned="5" table:number-rows-spanned="1"/>
          <table:covered-table-cell table:number-columns-repeated="4"/>
          <table:table-cell table:number-columns-spanned="1" table:number-rows-spanned="10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 table:number-columns-spanned="1" table:number-rows-spann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 table:style-name="ce7"/>
          <table:table-cell table:number-columns-spanned="5" table:number-rows-spanned="1"/>
          <table:covered-table-cell table:number-columns-repeated="4"/>
          <table:table-cell table:number-columns-spanned="1" table:number-rows-spanned="10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 table:number-columns-spanned="1" table:number-rows-spann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 table:style-name="ce7"/>
          <table:table-cell table:number-columns-spanned="5" table:number-rows-spanned="1"/>
          <table:covered-table-cell table:number-columns-repeated="4"/>
          <table:table-cell table:number-columns-spanned="1" table:number-rows-spanned="10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 table:number-columns-spanned="1" table:number-rows-spann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 table:style-name="ce7"/>
          <table:table-cell table:number-columns-spanned="5" table:number-rows-spanned="1"/>
          <table:covered-table-cell table:number-columns-repeated="4"/>
          <table:table-cell table:number-columns-spanned="1" table:number-rows-spanned="10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 table:number-columns-spanned="1" table:number-rows-spann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 table:style-name="ce7"/>
          <table:table-cell table:number-columns-spanned="5" table:number-rows-spanned="1"/>
          <table:covered-table-cell table:number-columns-repeated="4"/>
          <table:table-cell table:number-columns-spanned="1" table:number-rows-spanned="10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 table:number-columns-spanned="1" table:number-rows-spann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  <table:table-row table:style-name="ro1">
          <table:table-cell/>
          <table:table-cell table:number-columns-spanned="5" table:number-rows-spanned="1"/>
          <table:covered-table-cell table:number-columns-repeated="5"/>
          <table:table-cell/>
        </table:table-row>
      </table:table>
      <table:table table:name="Sheet2" table:style-name="ta1" table:print-ranges="Sheet2.A1:Sheet2.D23"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Информация по оказанным услугам за</text:p>
          </table:table-cell>
          <table:table-cell table:number-columns-repeated="3"/>
        </table:table-row>
        <table:table-row table:style-name="ro1">
          <table:table-cell office:value-type="string">
            <text:p>Социального работника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Оказано услуг всего</text:p>
          </table:table-cell>
          <table:table-cell table:formula="of:=[Sheet1.H6]+[Sheet1.H21]+[Sheet1.H36]+[Sheet1.H51]+[Sheet1.H66]+[Sheet1.H81]+[Sheet1.H96]+[Sheet1.H111]+[Sheet1.H126]+[Sheet1.H141]+[Sheet1.H156]+[Sheet1.H171]+[Sheet1.H186]+[Sheet1.H201]+[Sheet1.H216]+[Sheet1.H231]+[Sheet1.H246]+[Sheet1.H261]+[Sheet1.H276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По гарантированному перечню</text:p>
          </table:table-cell>
          <table:table-cell table:formula="of:=[Sheet1.H7]+[Sheet1.H22]+[Sheet1.H37]+[Sheet1.H52]+[Sheet1.H67]+[Sheet1.H82]+[Sheet1.H97]+[Sheet1.H112]+[Sheet1.H127]+[Sheet1.H142]+[Sheet1.H157]+[Sheet1.H172]+[Sheet1.H187]+[Sheet1.H202]+[Sheet1.H217]+[Sheet1.H232]+[Sheet1.H247]+[Sheet1.H262]+[Sheet1.H277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-социально-бытовые</text:p>
          </table:table-cell>
          <table:table-cell table:formula="of:=[Sheet1.H8]+[Sheet1.H23]+[Sheet1.H38]+[Sheet1.H53]+[Sheet1.H68]+[Sheet1.H83]+[Sheet1.H98]+[Sheet1.H113]+[Sheet1.H128]+[Sheet1.H143]+[Sheet1.H158]+[Sheet1.H173]+[Sheet1.H188]+[Sheet1.H203]+[Sheet1.H218]+[Sheet1.H233]+[Sheet1.H248]+[Sheet1.H263]+[Sheet1.H278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-социально-медицинские</text:p>
          </table:table-cell>
          <table:table-cell table:formula="of:=[Sheet1.H9]+[Sheet1.H24]+[Sheet1.H39]+[Sheet1.H54]+[Sheet1.H69]+[Sheet1.H84]+[Sheet1.H99]+[Sheet1.H114]+[Sheet1.H129]+[Sheet1.H144]+[Sheet1.H159]+[Sheet1.H174]+[Sheet1.H189]+[Sheet1.H204]+[Sheet1.H219]+[Sheet1.H234]+[Sheet1.H249]+[Sheet1.H264]+[Sheet1.H279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-социально-правовые</text:p>
          </table:table-cell>
          <table:table-cell table:formula="of:=[Sheet1.H10]+[Sheet1.H25]+[Sheet1.H40]+[Sheet1.H55]+[Sheet1.H70]+[Sheet1.H85]+[Sheet1.H100]+[Sheet1.H115]+[Sheet1.H130]+[Sheet1.H145]+[Sheet1.H160]+[Sheet1.H175]+[Sheet1.H190]+[Sheet1.H205]+[Sheet1.H220]+[Sheet1.H235]+[Sheet1.H250]+[Sheet1.H265]+[Sheet1.H280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-усл.в целях повыш.коммуникатив.потенциала</text:p>
          </table:table-cell>
          <table:table-cell table:formula="of:=[Sheet1.H11]+[Sheet1.H26]+[Sheet1.H41]+[Sheet1.H56]+[Sheet1.H71]+[Sheet1.H86]+[Sheet1.H101]+[Sheet1.H116]+[Sheet1.H131]+[Sheet1.H146]+[Sheet1.H161]+[Sheet1.H176]+[Sheet1.H191]+[Sheet1.H206]+[Sheet1.H221]+[Sheet1.H236]+[Sheet1.H251]+[Sheet1.H266]+[Sheet1.H281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По дополнительному перечню</text:p>
          </table:table-cell>
          <table:table-cell table:formula="of:=[Sheet1.H12]+[Sheet1.H27]+[Sheet1.H42]+[Sheet1.H57]+[Sheet1.H72]+[Sheet1.H87]+[Sheet1.H102]+[Sheet1.H117]+[Sheet1.H132]+[Sheet1.H147]+[Sheet1.H162]+[Sheet1.H177]+[Sheet1.H192]+[Sheet1.H207]+[Sheet1.H222]+[Sheet1.H237]+[Sheet1.H252]+[Sheet1.H267]+[Sheet1.H282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-социально-бытовые</text:p>
          </table:table-cell>
          <table:table-cell table:formula="of:=[Sheet1.H13]+[Sheet1.H28]+[Sheet1.H43]+[Sheet1.H58]+[Sheet1.H73]+[Sheet1.H88]+[Sheet1.H103]+[Sheet1.H118]+[Sheet1.H133]+[Sheet1.H148]+[Sheet1.H163]+[Sheet1.H178]+[Sheet1.H193]+[Sheet1.H208]+[Sheet1.H223]+[Sheet1.H238]+[Sheet1.H253]+[Sheet1.H268]+[Sheet1.H283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-социально-медицинские</text:p>
          </table:table-cell>
          <table:table-cell table:formula="of:=[Sheet1.H14]+[Sheet1.H29]+[Sheet1.H44]+[Sheet1.H59]+[Sheet1.H74]+[Sheet1.H89]+[Sheet1.H104]+[Sheet1.H119]+[Sheet1.H134]+[Sheet1.H149]+[Sheet1.H164]+[Sheet1.H179]+[Sheet1.H194]+[Sheet1.H209]+[Sheet1.H224]+[Sheet1.H239]+[Sheet1.H254]+[Sheet1.H269]+[Sheet1.H284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-социально-психологические</text:p>
          </table:table-cell>
          <table:table-cell table:formula="of:=[Sheet1.H15]+[Sheet1.H30]+[Sheet1.H45]+[Sheet1.H60]+[Sheet1.H75]+[Sheet1.H90]+[Sheet1.H105]+[Sheet1.H120]+[Sheet1.H135]+[Sheet1.H150]+[Sheet1.H165]+[Sheet1.H180]+[Sheet1.H195]+[Sheet1.H210]+[Sheet1.H225]+[Sheet1.H240]+[Sheet1.H255]+[Sheet1.H270]+[Sheet1.H28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Оплата за оказанные услуги</text:p>
          </table:table-cell>
          <table:table-cell table:formula="of:=[Sheet1.H16]+[Sheet1.H31]+[Sheet1.H46]+[Sheet1.H61]+[Sheet1.H76]+[Sheet1.H91]+[Sheet1.H106]+[Sheet1.H121]+[Sheet1.H136]+[Sheet1.H151]+[Sheet1.H166]+[Sheet1.H181]+[Sheet1.H196]+[Sheet1.H211]+[Sheet1.H226]+[Sheet1.H241]+[Sheet1.H256]+[Sheet1.H271]+[Sheet1.H286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по гарантированному перечню</text:p>
          </table:table-cell>
          <table:table-cell table:formula="of:=[Sheet1.H17]+[Sheet1.H32]+[Sheet1.H47]+[Sheet1.H62]+[Sheet1.H77]+[Sheet1.H92]+[Sheet1.H107]+[Sheet1.H122]+[Sheet1.H137]+[Sheet1.H152]+[Sheet1.H167]+[Sheet1.H182]+[Sheet1.H197]+[Sheet1.H212]+[Sheet1.H227]+[Sheet1.H242]+[Sheet1.H257]+[Sheet1.H272]+[Sheet1.H287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в том числе - бесплатно</text:p>
          </table:table-cell>
          <table:table-cell table:formula="of:=[Sheet1.H18]+[Sheet1.H33]+[Sheet1.H48]+[Sheet1.H63]+[Sheet1.H78]+[Sheet1.H93]+[Sheet1.H108]+[Sheet1.H123]+[Sheet1.H138]+[Sheet1.H153]+[Sheet1.H168]+[Sheet1.H183]+[Sheet1.H198]+[Sheet1.H213]+[Sheet1.H228]+[Sheet1.H243]+[Sheet1.H258]+[Sheet1.H273]+[Sheet1.H288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-частичная оплата</text:p>
          </table:table-cell>
          <table:table-cell table:formula="of:=[Sheet1.H19]+[Sheet1.H34]+[Sheet1.H49]+[Sheet1.H64]+[Sheet1.H79]+[Sheet1.H94]+[Sheet1.H109]+[Sheet1.H124]+[Sheet1.H139]+[Sheet1.H154]+[Sheet1.H169]+[Sheet1.H184]+[Sheet1.H199]+[Sheet1.H214]+[Sheet1.H229]+[Sheet1.H244]+[Sheet1.H259]+[Sheet1.H274]+[Sheet1.H289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по дополнительному перечню</text:p>
          </table:table-cell>
          <table:table-cell table:formula="of:=[Sheet1.H20]+[Sheet1.H35]+[Sheet1.H50]+[Sheet1.H65]+[Sheet1.H80]+[Sheet1.H95]+[Sheet1.H110]+[Sheet1.H125]+[Sheet1.H140]+[Sheet1.H155]+[Sheet1.H170]+[Sheet1.H185]+[Sheet1.H200]+[Sheet1.H215]+[Sheet1.H230]+[Sheet1.H245]+[Sheet1.H260]+[Sheet1.H275]+[Sheet1.H290]" office:value-type="float" office:value="0">
            <text:p>0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3" office:value-type="string">
            <text:p>Соц.работник</text:p>
          </table:table-cell>
          <table:table-cell table:style-name="ce4" table:number-columns-repeated="2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1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2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13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3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3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integer-digits="1" number:grouping="true"/>
      <number:text>р.</number:text>
    </number:number-style>
    <number:number-style style:name="N115">
      <number:text>-</number:text>
      <number:number number: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р.</number:text>
    </number:number-style>
    <number:number-style style:name="N118">
      <number:text>-</number:text>
      <number:number number: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р. </number:text>
    </number:number-style>
    <number:number-style style:name="N131P1" style:volatile="true">
      <number:text>-</number:text>
      <number:number number:decimal-places="0" number:min-integer-digits="1" number:grouping="true"/>
      <number:text>р. </number:text>
    </number:number-style>
    <number:number-style style:name="N131P2" style:volatile="true">
      <number:text> -р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р. </number:text>
    </number:number-style>
    <number:number-style style:name="N139P1" style:volatile="true">
      <number:text>-</number:text>
      <number:number number:decimal-places="2" number:min-integer-digits="1" number:grouping="true"/>
      <number:text>р. </number:text>
    </number:number-style>
    <number:number-style style:name="N139P2" style:volatile="true">
      <number:text> -</number:text>
      <number:number number:decimal-places="0" number:min-integer-digits="0"/>
      <number:text>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 number:grouping="true"/>
      <number:text> ₽</number:text>
    </number:number-style>
    <number:number-style style:name="N145">
      <number:text>-</number:text>
      <number:number number:decimal-places="0" number:min-integer-digits="1" number:grouping="true"/>
      <number:text> ₽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₽</number:text>
    </number:number-style>
    <number:number-style style:name="N148">
      <number:text>-</number:text>
      <number:number number: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integer-digits="1" number:grouping="true"/>
      <number:text> ₽ </number:text>
    </number:number-style>
    <number:number-style style:name="N153P1" style:volatile="true">
      <number:text>-</number:text>
      <number:number number:decimal-places="0" number:min-integer-digits="1" number:grouping="true"/>
      <number:text> ₽ </number:text>
    </number:number-style>
    <number:number-style style:name="N153P2" style:volatile="true">
      <number:text> - ₽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number:min-integer-digits="1" number:grouping="true"/>
      <number:text> ₽ </number:text>
    </number:number-style>
    <number:number-style style:name="N157P1" style:volatile="true">
      <number:text>-</number:text>
      <number:number number:decimal-places="2" number:min-integer-digits="1" number:grouping="true"/>
      <number:text> ₽ </number:text>
    </number:number-style>
    <number:number-style style:name="N157P2" style:volatile="true">
      <number:text> -</number:text>
      <number:number number:decimal-places="0" number:min-integer-digits="0"/>
      <number:text> ₽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16.05.2017</text:date>, <text:time>13:0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20M32S</meta:editing-duration>
    <meta:editing-cycles>8</meta:editing-cycles>
    <meta:generator>OpenOffice/4.1.2$Win32 OpenOffice.org_project/412m3$Build-9782</meta:generator>
    <dc:date>2017-05-16T13:02:15.35</dc:date>
    <dc:creator>Prog2 </dc:creator>
    <meta:document-statistic meta:table-count="3" meta:cell-count="322" meta:object-count="0"/>
    <meta:user-defined meta:name="Info 1"/>
    <meta:user-defined meta:name="Info 2"/>
    <meta:user-defined meta:name="Info 3"/>
    <meta:user-defined meta:name="Info 4"/>
  </office:meta>
</office:document-meta>
</file>